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2025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6 november 2024, nr 34629-2024</text:p>
            <text:p text:style-name="al"/>
            <text:p text:style-name="al">Gelet op artikel 147 lid 1 van de Gemeentewet</text:p>
            <text:p text:style-name="al"/>
            <text:p text:style-name="al">
            <text:span text:style-name="nadrukvet">BESLUIT</text:span>
          </text:p>
            <text:p text:style-name="al">vast te stellen de:</text:p>
            <text:p text:style-name="al"/>
            <text:p text:style-name="al">
            <text:span text:style-name="nadrukvet">Verordening tegemoetkoming onvermijdbaar medisch afval 2025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1.</text:number>
                <text:p text:style-name="al">De heffingsambtenaar:</text:p>
                <text:p text:style-name="al">de gemeenteambtenaar, bedoeld in artikel 231, tweede lid, onderdeel b van de Gemeentewet.</text:p>
              </text:list-item>
              <text:list-item text:style-override="id1-3-2-2-1-4-2">
                <text:number>2.</text:number>
                <text:p text:style-name="al">Onvermijdbaar medisch afval: medisch afval als gevolg van een chronische ziekte of medische beperking. Te denken valt o.a. aan incontinentiemateriaal, dialyse- en stomamateriaal.</text:p>
              </text:list-item>
              <text:list-item text:style-override="id1-3-2-2-1-4-3">
                <text:number>3.</text:number>
                <text:p text:style-name="al">Belastingplichtige:</text:p>
                <text:p text:style-name="al">Degene op wiens naam de aanslag afvalstoffenheffing is gesteld.</text:p>
              </text:list-item>
              <text:list-item text:style-override="id1-3-2-2-1-4-4">
                <text:number>4.</text:number>
                <text:p text:style-name="al">Belanghebbende:</text:p>
                <text:p text:style-name="al">De belanghebbende degene ten behoeve van wie een document zoals een medische verklaring is afgegeven, danwel een factuur is overlegd.</text:p>
              </text:list-item>
              <text:list-item text:style-override="id1-3-2-2-1-4-5">
                <text:number>5.</text:number>
                <text:p text:style-name="al">Gemiddeld aantal aanbiedingen:</text:p>
                <text:p text:style-name="al">Het gemiddeld aantal aanbiedingen restafval bij een ondergrondse container per huishouden voor het voorgaande jaar.</text:p>
              </text:list-item>
              <text:list-item text:style-override="id1-3-2-2-1-4-6">
                <text:number>6.</text:number>
                <text:p text:style-name="al">Tegemoetkoming:</text:p>
                <text:p text:style-name="al">Een tegemoetkoming die door de gemeente Olst-Wijhe wordt toegekend aan een belastingplichtige, die vanwege onvermijdbaar medisch afval met bovengemiddeld hoge afvalkosten wordt geconfronteerd.</text:p>
              </text:list-item>
              <text:list-item text:style-override="id1-3-2-2-1-4-7">
                <text:number>7.</text:number>
                <text:p text:style-name="al">Afvalstoffenheffing:</text:p>
                <text:p text:style-name="al">De heffing als bedoeld in artikel 2 van de gelden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tegemoetkom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Een aanvraag als bedoeld in artikel 2 dient te worden gedaan op een door de heffingsambtenaar vastgesteld aanvraagformulier.</text:p>
              </text:list-item>
              <text:list-item text:style-override="id1-3-2-2-3-3">
                <text:number>2.</text:number>
                <text:p text:style-name="al">Een aanvraag kan alleen in die situaties waarin er sprake is van langdurig ontstaan van onvermijdbare medische afval. </text:p>
              </text:list-item>
              <text:list-item text:style-override="id1-3-2-2-3-4">
                <text:number>3.</text:number>
                <text:p text:style-name="al">Een aanvraag kan alleen betrekking hebben op het lopende kalenderjaar. Een aanvraag kan worden ingediend tussen 1 januari en 1 december van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Voorwaarden tegemoetkoming afvalstoffenheffing</text:p>
            <text:list text:style-name="id1-3-2-2-4-2">
              <text:list-item text:style-override="id1-3-2-2-4-2">
                <text:number>1.</text:number>
                <text:p text:style-name="al">Een tegemoetkoming in de afvalstoffenheffing wordt toegekend indien:</text:p>
                <text:list text:style-name="id1-3-2-2-4-2-3">
                  <text:list-item text:style-override="id1-3-2-2-4-2-3-1">
                    <text:number>-</text:number>
                    <text:p text:style-name="al">de belastingplichtige informatie verstrekt waaruit blijkt dat er medische hulpmiddelen worden gebruikt door belastingplichtige zelf en/ of een belanghebbende, die huisvesting heeft op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tegemoetkoming wordt als volgt bepaald:</text:p>
                <text:list text:style-name="id1-3-2-2-4-3-3">
                  <text:list-item text:style-override="id1-3-2-2-4-3-3-1">
                    <text:number>-</text:number>
                    <text:p text:style-name="al">Het aantal afvalaanbiedingen wordt gecorrigeerd tot het gemiddeld aantal afvalaanbiedingen restafval. Van het aantal afvalaanbiedingen dat na deze correctie overblijft wordt 50% verminderd als tegemoetkoming in de kosten. Het aantal afvalaanbiedingen wat overblijft wordt op de aanslag vermeld.</text:p>
                  </text:list-item>
                  <text:list-item text:style-override="id1-3-2-2-4-3-3-2">
                    <text:number>-</text:number>
                    <text:p text:style-name="al">Indien de gecorrigeerde lediging niet een geheel getal betreft, wordt deze afgerond naar beneden op hele eenheden. </text:p>
                  </text:list-item>
                  <text:list-item text:style-override="id1-3-2-2-4-3-3-3">
                    <text:number>-</text:number>
                    <text:p text:style-name="al">Het gemiddeld aantal aanbiedingen wordt jaarlijks door het college bepaald.</text:p>
                  </text:list-item>
                </text:list>
              </text:list-item>
              <text:list-item text:style-override="id1-3-2-2-4-4">
                <text:number>3.</text:number>
                <text:p text:style-name="al">Indien de aanvraag betrekking heeft op een gedeelte van het kalenderjaar, wordt de correctie van het gemiddeld aantal aanbiedingen berekend, naar evenredigheid van het aantal volle kalendermaanden dat gebruik is gemaakt van de afvalinzameling, op basis van artikel 4.2.</text:p>
              </text:list-item>
              <text:list-item text:style-override="id1-3-2-2-4-5">
                <text:number>4.</text:number>
                <text:p text:style-name="al">Indien de aanvraag in de loop van het kalenderjaar binnenkomt, wordt de correctie van het gemiddeld aantal aanbiedingen berekend, naar evenredigheid van het aantal volle kalendermaanden dat nog overblijft en gebruik is gemaakt van de afvalinzameling, op basis van artikel 4.2.</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tegemoetkoming wordt gecorrigeerd op de aanslag afvalaanbiedingen van het lopende kalenderjaar.</text:p>
            <text:p text:style-name="al">Deze aanslag ontvangt belastingplichtige na afloop van het jaar waarin de afvalaanbiedingen zijn gedaan.</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verordening tegemoetkoming onvermijdbare kosten medisch afval 2024 Olst-Wijhe, vastgesteld op 13 november 2023, wordt ingetrokken met ingang van 1 januari 2025, met dien verstande dat zij van toepassing blijft op de feiten die zich voor die datum hebben voorgedaan.</text:p>
              </text:list-item>
              <text:list-item text:style-override="id1-3-2-2-7-3">
                <text:number>2.</text:number>
                <text:p text:style-name="al">Deze verordening kan worden aangehaald als “ Verordening tegemoetkoming onvermijdbare kosten medisch afval 2025 Olst-Wijhe” en treedt in werking op 1 januari 2025.</text:p>
              </text:list-item>
            </text:list>
          </text:section>
        </text:section>
        <text:section text:name="regeling-sluiting_id1-3-2-3" text:style-name="regeling-sluiting">
          <text:section text:name="ondertekening_id1-3-2-3-1">
            <text:p><text:span text:style-name="functie">Aldus vastgesteld in de openbare raadsvergadering van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Holleman </text:span></text:p>
            <text:p><text:span text:style-name="functie"/></text:p>
          </text:section>
          <text:section text:name="ondertekening_id1-3-2-3-4">
            <text:p><text:span text:style-name="functie"/></text:p>
            <text:p><text:span text:style-name="functie">de voorzitter, </text:span></text:p>
            <text:p><text:span text:style-name="functie">mr. S.A.E. Poep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47 Gemeentewet]|[https://wetten.overheid.nl/jci1.3:c:BWBR0005416&amp;titeldeel=III&amp;hoofdstuk=IX&amp;artikel=147&amp;z=2024-12-11&amp;g=2024-12-11</meta:user-defined>
    <meta:user-defined meta:name="DCTERMS.alternative">Verordening tegemoetkoming onvermijdbare kosten medisch afval 2025 Olst-Wijhe</meta:user-defined>
    <dc:language>nl</dc:language>
    <meta:user-defined meta:name="OVERHEIDop.locatietype/OVERHEIDop.gebiedsmarkering">Gemeente</meta:user-defined>
    <meta:user-defined meta:name="DC.title">Verordening tegemoetkoming onvermijdbaar medisch afval 2025 Olst-Wijhe</meta:user-defined>
    <meta:user-defined meta:name="DCTERMS.W3CDTF/DCTERMS.available">2024-12-24</meta:user-defined>
    <meta:user-defined meta:name="DCTERMS.W3CDTF/OVERHEIDop.jaargang">2024</meta:user-defined>
    <meta:user-defined meta:name="OVERHEIDop.publicationIssue">541574</meta:user-defined>
    <meta:user-defined meta:name="OVERHEIDop.betreftRegeling">CVDR731725_1</meta:user-defined>
    <meta:user-defined meta:name="xs:date/OVERHEIDop.startdatum">2025-01-01</meta:user-defined>
    <meta:user-defined meta:name="OVERHEIDop.GmbID/DC.identifier">gmb-2024-541574</meta:user-defined>
    <meta:user-defined meta:name="OVERHEIDop.versieInformatie"/>
  </office:meta>
</office:document-meta>
</file>