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invordering van afvalstoffenheffing </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12 november 2024;</text:p>
            <text:p text:style-name="al"/>
            <text:p text:style-name="al">gelet op artikel 15.33 van de Wet milieubeheer;</text:p>
            <text:p text:style-name="al"/>
            <text:p text:style-name="al">B E S L U I T</text:p>
            <text:p text:style-name="al"/>
            <text:p text:style-name="al">vast te stellen de <text:span text:style-name="nadrukvet">'Verordening op de heffing en invordering van afvalstoffenheffing'</text:span> (Verordening afvalstoffen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list text:style-name="id1-3-2-2-1-3">
              <text:list-item text:style-override="id1-3-2-2-1-3-1">
                <text:number>1.</text:number>
                <text:p text:style-name="al">‘gebruik maken’: gebruik maken in de zin van artikel 15.33 Wet milieubeheer;</text:p>
              </text:list-item>
              <text:list-item text:style-override="id1-3-2-2-1-3-2">
                <text:number>2.</text:number>
                <text:p text:style-name="al">G.F.T.-afval: groente-, fruit- en tuinafval;</text:p>
              </text:list-item>
              <text:list-item text:style-override="id1-3-2-2-1-3-3">
                <text:number>3.</text:number>
                <text:p text:style-name="al">Restafval: huishoudelijk afval niet zijnde G.F.T.-afval;</text:p>
              </text:list-item>
              <text:list-item text:style-override="id1-3-2-2-1-3-4">
                <text:number>4.</text:number>
                <text:p text:style-name="al">Mini-container: de vanwege de gemeente uitgezette ophaalbakken, onderverdeeld in de verschillende volumen;</text:p>
              </text:list-item>
              <text:list-item text:style-override="id1-3-2-2-1-3-5">
                <text:number>5.</text:number>
                <text:p text:style-name="al">Verzamelcontainer: de door de gemeente geplaatste verzamelcontainers, die kunnen worden ontsloten door middel van chipkaarten. </text:p>
              </text:list-item>
            </text:list>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 </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Reductie heffing medisch afval</text:p>
            <text:list text:style-name="id1-3-2-2-6-2">
              <text:list-item text:style-override="id1-3-2-2-6-2">
                <text:number>1.</text:number>
                <text:p text:style-name="al">De belastingplichtige als bedoeld in artikel 4 komt in aanmerking voor vermindering van de belasting als bedoeld in hoofdstuk 1, lid 1.2, tot en met lid 1.5. van de in artikel 5 bedoel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6-3">
                <text:number>2.</text:number>
                <text:p text:style-name="al">De in het eerste lid bedoelde vermindering bedraagt 60 % van de totaal verschuldigde belasting als gevolg van het aantal aangeboden ledigingen of aanbiedingen, met een maximum van € 60,00 per belastingjaar.</text:p>
              </text:list-item>
              <text:list-item text:style-override="id1-3-2-2-6-4">
                <text:number>3.</text:number>
                <text:p text:style-name="al">De belastingplichtige die in aanmerking wil komen voor vermindering op grond van het eerste lid, dient een daartoe strekkend verzoek in te dienen bij de heffingsambtenaar. Bij dit verzoek dient een schriftelijke verklaring van de huisarts of medisch specialist te worden overgelegd, waaruit blijkt dat als gevolg van een chronische ziekte of handicap extra afval wordt aangeboden.</text:p>
              </text:list-item>
              <text:list-item text:style-override="id1-3-2-2-6-5">
                <text:number>4.</text:number>
                <text:p text:style-name="al">De berekening van de vermindering als bedoeld in het eerste en tweede lid vindt plaats na afloop van het betreffende belastingjaar.</text:p>
              </text:list-item>
              <text:list-item text:style-override="id1-3-2-2-6-6">
                <text:number>5.</text:number>
                <text:p text:style-name="al">Er wordt slechts één vermindering per huishouden verleend.</text:p>
              </text:list-item>
            </text:list>
          </text:section>
          <text:section text:name="artikel_id1-3-2-2-7"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in hoofdstuk 1, onderdelen 1.1. tot en met 1.3. en hoofdstuk 2, onderdelen 2.1.1.1, 2.1.1.2, 2.1.1.3 van de tarieventabel wordt geheven bij wege van aanslag.</text:p>
              </text:list-item>
              <text:list-item text:style-override="id1-3-2-2-8-3">
                <text:number>2.</text:number>
                <text:p text:style-name="al">De belasting bedoeld in hoofdstuk 1, onderdelen 1.4 en 1.5 en hoofdstuk 2, onderdelen 2.1.2, 2.1.3 en 2.2 t/m 2.4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onderdeel 1.1. van hoofdstuk 1 en de onderdelen 2.1.1.1, 2.1.1.2, 2.1.1.3 van hoofdstuk 2 van de bij deze verordening behorende tarieventabel is verschuldigd bij het begin van het belastingjaar of, zo dit later is, bij de aanvang van de belastingplicht.</text:p>
              </text:list-item>
              <text:list-item text:style-override="id1-3-2-2-9-3">
                <text:number>2.</text:number>
                <text:p text:style-name="al">De belasting als bedoeld in de onderdelen 1.2 tot en met 1.3 van hoofdstuk 1 van de bij deze verordening behorende tarieventabel is verschuldigd aan het einde van het belastingjaar. </text:p>
              </text:list-item>
              <text:list-item text:style-override="id1-3-2-2-9-4">
                <text:number>3.</text:number>
                <text:p text:style-name="al">Indien de belastingplicht in de loop van het belastingjaar aanvangt, is de belasting als bedoeld in onderdeel 1.1 van hoofdstuk 1 en de onderdelen 2.1.1.1, 2.1.1.2, 2.1.1.3 van hoofdstuk 2 van de bij deze verordening behorende tarieventabel verschuldigd voor zoveel twaalfde gedeelten van de voor dat jaar verschuldigde belasting als er in dat jaar, na aanvang van de belastingplicht, nog volle kalendermaanden overblijven.</text:p>
              </text:list-item>
              <text:list-item text:style-override="id1-3-2-2-9-5">
                <text:number>4.</text:number>
                <text:p text:style-name="al">Indien de belastingplicht in de loop van het belastingjaar eindigt, bestaat aanspraak op ontheffing voor zoveel twaalfde gedeelten van de voor dat jaar verschuldigde belasting als bedoeld in onderdeel 1.1 van hoofdstuk 1 en de onderdelen 2.1.1.1, 2.1.1.2, 2.1.1.3 van hoofdstuk 2 van de bij deze verordening behorende tarieventabel als er in dat jaar, na het einde van de belastingplicht, nog volle kalendermaanden overblijven.</text:p>
              </text:list-item>
              <text:list-item text:style-override="id1-3-2-2-9-6">
                <text:number>5.</text:number>
                <text:p text:style-name="al">Het derde en vierde lid zijn niet van toepassing indien de belastingplichtige binnen de gemeente verhuist en aldaar van een ander perceel gebruik maakt.</text:p>
              </text:list-item>
              <text:list-item text:style-override="id1-3-2-2-9-7">
                <text:number>6.</text:number>
                <text:p text:style-name="al">De belasting bedoeld in hoofdstuk 1, onderdeel 1.4. en 1.5 en hoofdstuk 2 onderdeel 2.1.2, 2.1.3 en 2.2 t/m 2.4 van de tarieventabel is verschuldigd bij de aanvang van de dienstverlening.</text:p>
              </text:list-item>
              <text:list-item text:style-override="id1-3-2-2-9-8">
                <text:number>7.</text:number>
                <text:p text:style-name="al">Voor de belasting bedoeld in Hoofdstuk 1 van de tarieventabel die bij wege van aanslag wordt geheven geldt dat belastingbedragen van minder dan € 5,00 niet worden geheven.</text:p>
              </text:list-item>
              <text:list-item text:style-override="id1-3-2-2-9-9">
                <text:number>8.</text:number>
                <text:p text:style-name="al">Voor de toepassing van het vorige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belasting moet worden betaald ingeval de kennisgeving bedoeld in artikel 8, tweede lid:</text:p>
                <text:list text:style-name="id1-3-2-2-10-5-3">
                  <text:list-item text:style-override="id1-3-2-2-10-5-3-1">
                    <text:number>a.</text:number>
                    <text:p text:style-name="al">mondeling wordt gedaan, op het moment van het doen van de kennisgeving;</text:p>
                  </text:list-item>
                  <text:list-item text:style-override="id1-3-2-2-10-5-3-2">
                    <text:number>b.</text:number>
                    <text:p text:style-name="al">schriftelijk wordt gedaan, op het moment van het uitreiken van de kennisgeving, dan wel ingeval van toezending daarvan, binnen 14 dagen na dagtekening van de kennisgeving.</text:p>
                  </text:list-item>
                </text:list>
              </text:list-item>
              <text:list-item text:style-override="id1-3-2-2-10-6">
                <text:number>5.</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text:p>
            <text:list text:style-name="id1-3-2-2-11-2">
              <text:list-item text:style-override="id1-3-2-2-11-2">
                <text:number>1.</text:number>
                <text:p text:style-name="al">Voor de heffingen als bedoeld in hoofdstuk 1 van de bij deze verordening behorende tarieventabel kan kwijtschelding worden verleend tot een maximaal bedrag van:</text:p>
                <text:list text:style-name="id1-3-2-2-11-2-3">
                  <text:list-item text:style-override="id1-3-2-2-11-2-3-1">
                    <text:number>a.</text:number>
                    <text:p text:style-name="al">voor een eenpersoonshuishouden € 406,60;</text:p>
                  </text:list-item>
                  <text:list-item text:style-override="id1-3-2-2-11-2-3-2">
                    <text:number>b.</text:number>
                    <text:p text:style-name="al">voor een meerpersoonshuishouden € 463,30. </text:p>
                  </text:list-item>
                </text:list>
              </text:list-item>
              <text:list-item text:style-override="id1-3-2-2-11-3">
                <text:number>2.</text:number>
                <text:p text:style-name="al">Voor de heffingen als bedoeld in hoofdstuk 2 van de bij deze verordening behorende tarieventabel wordt geen kwijtschelding verleend. </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2024' van 11 december 2023 of zoals laatstelijk gewijzigd,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e datum van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afvalstoffenheffing 2025’.</text:p>
          </text:section>
        </text:section>
        <text:section text:name="regeling-sluiting_id1-3-2-3" text:style-name="regeling-sluiting">
          <text:section text:name="ondertekening_id1-3-2-3-1">
            <text:p><text:span text:style-name="functie">Aldus besloten in de raadsvergadering van 16 december 2024.</text:span></text:p>
          </text:section>
          <text:section text:name="ondertekening_id1-3-2-3-2">
            <text:p><text:span text:style-name="functie"/></text:p>
            <text:p><text:span text:style-name="functie">P.H. Hovens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mr. H.M.H. Leunessen </text:span></text:p>
          </text:section>
          <text:section text:name="ondertekening_id1-3-2-3-5">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afvalstoffenheffing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3">
                  <text:p text:style-name="table_al">
                    <text:span text:style-name="nadrukvet">Heffingsmaatstaven en tarie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text:span>
                  </text:p>
                </table:table-cell>
                <table:table-cell table:style-name="entry" table:number-rows-spanned="1" table:number-columns-spanned="1">
                  <text:p text:style-name="table_al">
                    <text:span text:style-name="nadrukvet">Maatstaven en jaarlijkse tarieven afvalstoffenheffing</text:span>
                  </text:p>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ext:p text:style-name="table_al">De belasting bedraagt per perceel per belasting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in gebruik bij een eenpersoonshuishouden</text:p>
                </table:table-cell>
                <table:table-cell table:style-name="entry" table:number-rows-spanned="1" table:number-columns-spanned="1">
                  <text:p text:style-name="table_al">€ 362,5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 gebruik bij een meerpersoonshuishouden waaronder begrep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amerverhuur dan wel in gebruik als zijnde vakantie- of recreatiewoning</text:p>
                </table:table-cell>
                <table:table-cell table:style-name="entry" table:number-rows-spanned="1" table:number-columns-spanned="1">
                  <text:p text:style-name="table_al">€ 375,1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ext:p text:style-name="table_al">Onverminderd het bepaalde in onderdeel 1.1. van dit hoofdstu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draagt de belasting per lediging va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1</text:p>
                </table:table-cell>
                <table:table-cell table:style-name="entry" table:number-rows-spanned="1" table:number-columns-spanned="1">
                  <text:p text:style-name="table_al">mini-container bestemd voor restafval met een inhoud van 140 liter</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able:table-cell table:style-name="entry" table:number-rows-spanned="1" table:number-columns-spanned="1">
                  <text:p text:style-name="table_al">1.2.2</text:p>
                </table:table-cell>
                <table:table-cell table:style-name="entry" table:number-rows-spanned="1" table:number-columns-spanned="1">
                  <text:p text:style-name="table_al">mini-container bestemd voor restafval met een inhoud van 240 lit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able:table-cell table:style-name="entry" table:number-rows-spanned="1" table:number-columns-spanned="1">
                  <text:p text:style-name="table_al">1.2.3</text:p>
                </table:table-cell>
                <table:table-cell table:style-name="entry" table:number-rows-spanned="1" table:number-columns-spanned="1">
                  <text:p text:style-name="table_al">mini-container bestemd voor GFT-afval met een inhoud van 140 li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1.2.4</text:p>
                </table:table-cell>
                <table:table-cell table:style-name="entry" table:number-rows-spanned="1" table:number-columns-spanned="1">
                  <text:p text:style-name="table_al">mini-container bestemd voor GFT-afval met een inhoud van 240 li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1.2.5</text:p>
                </table:table-cell>
                <table:table-cell table:style-name="entry" table:number-rows-spanned="1" table:number-columns-spanned="1">
                  <text:p text:style-name="table_al">mini-container bestemd voor GFT-afval met een inhoud van 20 li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ext:p text:style-name="table_al">Onverminderd het bepaalde in onderdeel 1.1. van dit hoofdstu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draagt de belasting voor percelen die voor de afvalverwijder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ijn aangewezen op verzamelcontainers, per aanbieding van maxima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0 liter huishoudelijke afvalstoffen</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ext:p text:style-name="table_al">Onverminderd het bepaalde in onderdeel 1.1 van dit hoofdstu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draagt de belasting voor percelen die voor de afvalverwijder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ijn aangewezen op een gekenmerkte afvalzak, per aangebo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rote afvalzak met huishoudelijk afval</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ext:p text:style-name="table_al">Onverminderd het bepaalde in onderdeel 1.1 van dit hoofdstu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draagt de belasting voor percelen die voor de afvalverwijder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ijn aangewezen op een gekenmerkte afvalzak, per aangebo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leine afvalzak met huishoudelijk afval</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text:span>
                  </text:p>
                </table:table-cell>
                <table:table-cell table:style-name="entry" table:number-rows-spanned="1" table:number-columns-spanned="1">
                  <text:p text:style-name="table_al">
                    <text:span text:style-name="nadrukvet">Maatstaven en overige tarieven afvalstoffenheffing</text:span>
                  </text:p>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ext:p text:style-name="table_al">Onverminderd het bepaalde in hoofdstuk 1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1.1</text:p>
                </table:table-cell>
                <table:table-cell table:style-name="entry" table:number-rows-spanned="1" table:number-columns-spanned="1">
                  <text:p text:style-name="table_al">voor het in gebruik hebben van een extra container voor restafv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container per jaar</text:p>
                </table:table-cell>
                <table:table-cell table:style-name="entry" table:number-rows-spanned="1" table:number-columns-spanned="1">
                  <text:p text:style-name="table_al">€ 11,45</text:p>
                </table:table-cell>
              </table:table-row>
              <table:table-row table:style-name="row">
                <table:table-cell table:style-name="entry" table:number-rows-spanned="1" table:number-columns-spanned="1"/>
                <table:table-cell table:style-name="entry" table:number-rows-spanned="1" table:number-columns-spanned="1">
                  <text:p text:style-name="table_al">2.1.1.2</text:p>
                </table:table-cell>
                <table:table-cell table:style-name="entry" table:number-rows-spanned="1" table:number-columns-spanned="1">
                  <text:p text:style-name="table_al">het in gebruik hebben van maximaal 2 containers voor GF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2.1.1.3</text:p>
                </table:table-cell>
                <table:table-cell table:style-name="entry" table:number-rows-spanned="1" table:number-columns-spanned="1">
                  <text:p text:style-name="table_al">voor het in gebruik hebben van meer dan 2 containers voor G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extra container GFT</text:p>
                </table:table-cell>
                <table:table-cell table:style-name="entry" table:number-rows-spanned="1" table:number-columns-spanned="1">
                  <text:p text:style-name="table_al">€ 11,45</text:p>
                </table:table-cell>
              </table:table-row>
              <table:table-row table:style-name="row">
                <table:table-cell table:style-name="entry" table:number-rows-spanned="1" table:number-columns-spanned="1"/>
                <table:table-cell table:style-name="entry" table:number-rows-spanned="1" table:number-columns-spanned="1">
                  <text:p text:style-name="table_al">2.1.2</text:p>
                </table:table-cell>
                <table:table-cell table:style-name="entry" table:number-rows-spanned="1" table:number-columns-spanned="1">
                  <text:p text:style-name="table_al">voor het op aanvraag omwisselen van één of meer container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ke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able:table-cell table:style-name="entry" table:number-rows-spanned="1" table:number-columns-spanned="1">
                  <text:p text:style-name="table_al">2.1.3</text:p>
                </table:table-cell>
                <table:table-cell table:style-name="entry" table:number-rows-spanned="1" table:number-columns-spanned="1">
                  <text:p text:style-name="table_al">voor het op aanvraag leveren of inleveren van één of meer extra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ontainers, per ke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able:table-cell table:style-name="entry" table:number-rows-spanned="1" table:number-columns-spanned="1">
                  <text:p text:style-name="table_al">2.1.4</text:p>
                </table:table-cell>
                <table:table-cell table:style-name="entry" table:number-rows-spanned="1" table:number-columns-spanned="1">
                  <text:p text:style-name="table_al">in afwijking van het bepaalde in artikel 2.1.2 en 2.1.3 van d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oofdstuk k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4.1</text:p>
                </table:table-cell>
                <table:table-cell table:style-name="entry" table:number-rows-spanned="1" table:number-columns-spanned="1">
                  <text:p text:style-name="table_al">een nieuw-ingezetene van de gemeente, die als belastingplichtig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ordt aangemerkt, gedurende een periode van zes maanden nada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belastingplicht is ontstaan, kosteloos éénmaal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ontainervolume wiss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4.2</text:p>
                </table:table-cell>
                <table:table-cell table:style-name="entry" table:number-rows-spanned="1" table:number-columns-spanned="1">
                  <text:p text:style-name="table_al">de belastingplichtige, die binnen de gemeente verhuis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durende een periode van zes maanden nadat de verhuiz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laatsgevonden, kosteloos éénmaal van containervolume wisselen.</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ext:p text:style-name="table_al">Onverminderd het bepaalde in hoofdstuk 1 bedraagt de belasting voor het achterlaten van de volgende (grove) huishoudelijke afvalstoffen op een daartoe van gemeentewege ter beschikking gestelde plaat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fvalsoort</text:span>
                  </text:p>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Afgewerkte (motor-)olie; maximaal 2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Asbest en asbestgelijkend materiaal dat voldoet aan inpakspecificaties (zie website Rd4); maximaal 35 m<text:span text:style-name="sup">2</text:spa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Auto- en motorband zonder velg; max. 20 inch, en max. 4 stuk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BEST-ta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Elektronische apparatuur (ook defect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Frituurvet en -oli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ext:p text:style-name="table_al">Gasflessen (voor huishoudelijk gebrui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h.</text:p>
                </table:table-cell>
                <table:table-cell table:style-name="entry" table:number-rows-spanned="1" table:number-columns-spanned="1">
                  <text:p text:style-name="table_al">Gips (geen cel- of gasbe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Harde kunststoff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j.</text:p>
                </table:table-cell>
                <table:table-cell table:style-name="entry" table:number-rows-spanned="1" table:number-columns-spanned="1">
                  <text:p text:style-name="table_al">Houtafval (A- en B-hout) A-hout: schoon 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behandeld hout. B-hout: geverfd en gela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out, zoals plaatmateria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text:p>
                </table:table-cell>
                <table:table-cell table:style-name="entry" table:number-rows-spanned="1" table:number-columns-spanned="1">
                  <text:p text:style-name="table_al">Kerstbom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l.</text:p>
                </table:table-cell>
                <table:table-cell table:style-name="entry" table:number-rows-spanned="1" table:number-columns-spanned="1">
                  <text:p text:style-name="table_al">Klein chemisch afval (KCA: accu’s, batterijen etc.)</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m.</text:p>
                </table:table-cell>
                <table:table-cell table:style-name="entry" table:number-rows-spanned="1" table:number-columns-spanned="1">
                  <text:p text:style-name="table_al">Kringloopspullen (schoon - heel - complee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Matrassen (matrassen schoon en droog) eenpersoonsmatras en tweepersoonsmatra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o.</text:p>
                </table:table-cell>
                <table:table-cell table:style-name="entry" table:number-rows-spanned="1" table:number-columns-spanned="1">
                  <text:p text:style-name="table_al">Meta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p. </text:p>
                </table:table-cell>
                <table:table-cell table:style-name="entry" table:number-rows-spanned="1" table:number-columns-spanned="1">
                  <text:p text:style-name="table_al">Motorbanden zonder vel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q.</text:p>
                </table:table-cell>
                <table:table-cell table:style-name="entry" table:number-rows-spanned="1" table:number-columns-spanned="1">
                  <text:p text:style-name="table_al">Papier en kar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r.</text:p>
                </table:table-cell>
                <table:table-cell table:style-name="entry" table:number-rows-spanned="1" table:number-columns-spanned="1">
                  <text:p text:style-name="table_al">Piepschuim</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s.</text:p>
                </table:table-cell>
                <table:table-cell table:style-name="entry" table:number-rows-spanned="1" table:number-columns-spanned="1">
                  <text:p text:style-name="table_al">PMD-verpakking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t.</text:p>
                </table:table-cell>
                <table:table-cell table:style-name="entry" table:number-rows-spanned="1" table:number-columns-spanned="1">
                  <text:p text:style-name="table_al">Snoei- en tuin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u.</text:p>
                </table:table-cell>
                <table:table-cell table:style-name="entry" table:number-rows-spanned="1" table:number-columns-spanned="1">
                  <text:p text:style-name="table_al">Textie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v.</text:p>
                </table:table-cell>
                <table:table-cell table:style-name="entry" table:number-rows-spanned="1" table:number-columns-spanned="1">
                  <text:p text:style-name="table_al">Verpakkingsglas wit en bon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w.</text:p>
                </table:table-cell>
                <table:table-cell table:style-name="entry" table:number-rows-spanned="1" table:number-columns-spanned="1">
                  <text:p text:style-name="table_al">Vlakglas (schoon, geen gewapend glas, geen autoruit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ext:p text:style-name="table_al">Onverminderd het bepaalde in hoofdstuk 1 bedraagt de belasting voor het achterlaten van de volgende (grove) huishoudelijke afvalstoffen op een daartoe van gemeentewege ter beschikking gestelde plaats:</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fvalsoort</text:span>
                  </text:p>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Auto- en motorband met velg; max. 4 stuks; per stuk</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Autoband vanaf 20 inch; max. 4 stuks; per stuk</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rachtwagenband; max. 2 stuks; per stuk</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Tractorband; max. 2 stuks; per stuk</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Bouwafval ongesorteerd; per m<text:span text:style-name="sup">3 </text:spa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Dakleer; max. 0,25 m3; per m<text:span text:style-name="sup">3 </text:spa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rste twee keer grat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ext:p text:style-name="table_al">C-hout: geïmpregneerd hout; per m<text:span text:style-name="sup">3 </text:spa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rste twee keer grati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text:p>
                </table:table-cell>
                <table:table-cell table:style-name="entry" table:number-rows-spanned="1" table:number-columns-spanned="1">
                  <text:p text:style-name="table_al">GFT- en/of restafval en ongesorteerd afval; per 50 liter zak</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Grof huishoudelijk afval / grote huisraad; per m<text:span text:style-name="sup">3 </text:spa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rste twee keer grat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text:p>
                </table:table-cell>
                <table:table-cell table:style-name="entry" table:number-rows-spanned="1" table:number-columns-spanned="1">
                  <text:p text:style-name="table_al">Schoon puin; max. 10% vervuiling bevatten; per m<text:span text:style-name="sup">3 </text:spa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k.</text:p>
                </table:table-cell>
                <table:table-cell table:style-name="entry" table:number-rows-spanned="1" table:number-columns-spanned="1">
                  <text:p text:style-name="table_al">Vervuilde puin; per m<text:span text:style-name="sup">3 </text:spa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able:table-cell table:style-name="entry" table:number-rows-spanned="1" table:number-columns-spanned="1">
                  <text:p text:style-name="table_al">l.</text:p>
                </table:table-cell>
                <table:table-cell table:style-name="entry" table:number-rows-spanned="1" table:number-columns-spanned="1">
                  <text:p text:style-name="table_al">Schone grond; per m<text:span text:style-name="sup">3 </text:spa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m.</text:p>
                </table:table-cell>
                <table:table-cell table:style-name="entry" table:number-rows-spanned="1" table:number-columns-spanned="1">
                  <text:p text:style-name="table_al">Vervuilde grond; per m<text:span text:style-name="sup">3 </text:spa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ext:p text:style-name="table_al">Onverminderd het bepaalde in hoofdstuk 1 bedraagt de belasting voor het van gemeentewege ophalen van grove huishoudelijke afvalstoffen en houtafval aan hu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text:p>
                </table:table-cell>
                <table:table-cell table:style-name="entry" table:number-rows-spanned="1" table:number-columns-spanned="1">
                  <text:p text:style-name="table_al">per keer (1m3)</text:p>
                </table:table-cell>
                <table:table-cell table:style-name="entry" table:number-rows-spanned="1" table:number-columns-spanned="1">
                  <text:p text:style-name="table_al">€ 44,00</text:p>
                </table:table-cell>
              </table:table-row>
            </table:table>
            <text:p text:style-name="table_bottom"/>
          </text:section>
          <text:p text:style-name="al"/>
          <text:p text:style-name="al">Behorende bij raadsbesluit van 16 december 2024</text:p>
          <text:p text:style-name="al">De griffier van de gemeente Vaal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4157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7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7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24.0012672</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invordering van afvalstoffenheffing</meta:user-defined>
    <meta:user-defined meta:name="DCTERMS.W3CDTF/DCTERMS.available">2024-12-24</meta:user-defined>
    <meta:user-defined meta:name="DCTERMS.W3CDTF/OVERHEIDop.jaargang">2024</meta:user-defined>
    <meta:user-defined meta:name="OVERHEIDop.publicationIssue">541573</meta:user-defined>
    <meta:user-defined meta:name="OVERHEIDop.betreftRegeling">CVDR731724_1</meta:user-defined>
    <meta:user-defined meta:name="xs:date/OVERHEIDop.startdatum">2024-12-25</meta:user-defined>
    <meta:user-defined meta:name="OVERHEIDop.GmbID/DC.identifier">gmb-2024-541573</meta:user-defined>
    <meta:user-defined meta:name="OVERHEIDop.versieInformatie"/>
  </office:meta>
</office:document-meta>
</file>