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67-H 107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bak met twee koekoeken aan de voorgevelzijde en één aan de achterzijde, een onderkelderde uitbouw ter plaatse van de b,,,,,,</text:p>
            <text:p text:style-name="common-al">Zaakadres: Kuipersstraat 67-H 1074EH Amsterdam</text:p>
            <text:p text:style-name="common-al">Datum ontvangst: 14-10-2024</text:p>
            <text:p text:style-name="common-al">Zaaknummer: Z2024-032252</text:p>
            <text:p text:style-name="common-al">DSO-nummer: 2024101401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52</meta:user-defined>
    <meta:user-defined meta:name="DCTERMS.abstract">realiseren van een kelderbak met twee koekoeken aan de voorgevelzijde en één aan de achterzijde, een onderkelderde uitbouw ter plaatse van de b,,,,,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67-H 1074EH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554</meta:user-defined>
    <meta:user-defined meta:name="OVERHEIDop.GmbID/DC.identifier">gmb-2024-541554</meta:user-defined>
    <meta:user-defined meta:name="OVERHEIDop.versieInformatie"/>
  </office:meta>
</office:document-meta>
</file>