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voornemen om over te gaan tot verkoop van ged. Kadastraal perceel gemeente Steenbergen, sectie Q nummer 504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genomen verkoop van een gedeelte gemeentegrond gelegen tussen Frankendal en Oudlandsestraat te Steenbergen – 17 februari 2025</text:span> </text:p>
            <text:p text:style-name="al">
            <text:span text:style-name="nadrukvet">Objectinformatie</text:span>
          </text:p>
            <text:list text:style-name="id1-3-2-2-1-3">
              <text:list-item text:style-override="id1-3-2-2-1-3-1">
                <text:number>1.</text:number>
                <text:p text:style-name="al">Kadastraal perceel: gemeente Steenbergen, sectie D, perceelnummer 5048</text:p>
              </text:list-item>
              <text:list-item text:style-override="id1-3-2-2-1-3-2">
                <text:number>2.</text:number>
                <text:p text:style-name="al">Perceelgrootte: circa 16 m<text:span text:style-name="sup">2</text:span>;</text:p>
                <text:p text:style-name="al"/>
              </text:list-item>
            </text:list>
            <text:p text:style-name="al">
            <text:span text:style-name="nadrukvet">Loting voor de gegadigden</text:span>
          </text:p>
            <text:p text:style-name="al">Gemeente Steenbergen is voornemens een gedeelte van het perceel gelegen naast Frankendal en achter Oudlandsestraat in Steenbergen, kadastraal bekend als gemeente Steenbergen, sectie D, perceelnummer 5048 (ged.) te verkopen aan één van de aangrenzende bewoners. Dit perceel wordt aangemerkt als snippergroen en volgens de ‘Beleidsregel verkoop en verhuur groenstroken’ zijn de aangrenzende perceeleigenaren de enige gegadigden om de grond aan te kopen. Aanleiding voor de voorgenomen grondverkoop is het verzoek van beide aangrenzende bewoners om de gemeentegrond aan te kopen. Daar zij beiden als gegadigden worden aangemerkt conform de ‘Beleidsregel verkoop en verhuur groenstroken’ gaat de gemeente over tot de verkoop van de grondstrook aan de koper, die door een loting wordt toegewezen. Hiermee voldoet de gemeente aan de gronduitgifteverplichtingen voortvloeiend uit het Didamarrest. De grond zal vervolgens onder dezelfde voorwaarden als gebruikelijk is bij reststroken worden verkocht. De toewijzing van de koper middels loting verandert niets aan de voorwaarden waaronder de verkoop van de grond geschiedt. </text:p>
            <text:p text:style-name="al">
            <text:span text:style-name="nadrukvet">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Met deze publicatie geeft de gemeente uitvoering aan het arrest van de Hoge Raad van 26 november 2021 (ECLI:NL:HR: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15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4004325</meta:user-defined>
    <dc:language>nl</dc:language>
    <meta:user-defined meta:name="OVERHEIDop.locatietype/OVERHEIDop.gebiedsmarkering">Lijn</meta:user-defined>
    <meta:user-defined meta:name="DC.title">Het voornemen om over te gaan tot verkoop van ged. Kadastraal perceel gemeente Steenbergen, sectie Q nummer 5048.</meta:user-defined>
    <meta:user-defined meta:name="DCTERMS.W3CDTF/DCTERMS.available">2024-12-23</meta:user-defined>
    <meta:user-defined meta:name="DCTERMS.W3CDTF/OVERHEIDop.jaargang">2024</meta:user-defined>
    <meta:user-defined meta:name="OVERHEIDop.publicationIssue">541551</meta:user-defined>
    <meta:user-defined meta:name="OVERHEIDop.GmbID/DC.identifier">gmb-2024-541551</meta:user-defined>
    <meta:user-defined meta:name="OVERHEIDop.versieInformatie"/>
  </office:meta>
</office:document-meta>
</file>