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Amstel Design District Fase 2’ – gemeente Ouder-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bekend dat ter voldoening aan het bepaalde in artikel 3.8 van de Wet ruimtelijke ordening, met ingang van 25 december 2024 zes weken voor een ieder ter inzage ligt:</text:p>
            <text:p text:style-name="common-al">
            <text:span text:style-name="nadrukvet">Bestemmingsplan</text:span>
          </text:p>
            <text:p text:style-name="common-al">De gemeenteraad heeft in de raadsvergadering van 12 december 2024 besloten het bestemmingsplan “Amstel Design District Fase 2” gewijzigd vast te stellen. Het bestemmingsplan ‘Amstel Design District Fase 2’ maakt maximaal 35.000 m<text:span text:style-name="sup">2</text:span> aan functies mogelijk, waaronder maximaal 390 woningen, 154 appartementen voor verblijf tot maximaal 1 jaar, maatschappelijke functies (2.400 m<text:span text:style-name="sup">2</text:span> bvo) en detailhandel, horeca en dienstverlenende functies (maximaal 1.000 m<text:span text:style-name="sup">2</text:span> bvo).</text:p>
            <text:p text:style-name="common-al">Het ontwerpbestemmingsplan met de bijbehorende stukken heeft van donderdag 14 december 2023 tot en met woensdag 24 januari 2024 ter inzage gelegen. Binnen genoemde termijn heeft een ieder zienswijzen naar voren kunnen brengen tegen het ontwerpbestemmingsplan. Er is één zienswijze ingebracht. Deze zienswijze is voor de vaststelling van het bestemmingsplan in een Nota van Beantwoording Zienswijzen opgenomen, afgewogen en beantwoord. De ingediende zienswijze gaf aanleiding om de toelichting van het bestemmingsplan op bepaalde punten aan te passen te opzichte van het ontwerp zoals dat ter inzage heeft gelegen.</text:p>
            <text:p text:style-name="common-al">Daarnaast zijn ook ambtshalve aanpassing doorgevoerd in het bestemmingsplan zoals dat ter inzag heeft gelegen. Het betreffen wijzigingen in de toelichting en de regels. Deze wijzigingen zijn opgenomen in de Nota Ambtshalve Wijzigingen van het bestemmingsplan Amstel Design District Fase 2 en treffen zowel de toelichting als de regels van het bestemmingsplan. </text:p>
            <text:p text:style-name="common-al">
            <text:span text:style-name="nadrukvet">Terinzagelegging</text:span>
          </text:p>
            <text:p text:style-name="common-al">Het raadsbesluit en de daarbij behorende stukken liggen ter inzage vanaf 25 december 2024:</text:p>
            <text:list text:style-name="id1-3-2-1-1-8">
              <text:list-item text:style-override="id1-3-2-1-1-8-1">
                <text:number>•</text:number>
                <text:p text:style-name="al">In het gemeentehuis van Ouder-Amstel, Vondelstraat 1 in Ouderkerk aan de Amstel </text:p>
              </text:list-item>
              <text:list-item text:style-override="id1-3-2-1-1-8-2">
                <text:number>•</text:number>
                <text:p text:style-name="al">De stukken zijn ook digitaal beschikbaar via:</text:p>
                <text:list text:style-name="id1-3-2-1-1-8-2-3">
                  <text:list-item text:style-override="id1-3-2-1-1-8-2-3-1">
                    <text:number>o</text:number>
                    <text:p text:style-name="al">
                    <text:a xlink:href="http://www.ouder-amstel.nl/bekendmakingen" xlink:type="simple">
                      <text:span text:style-name="nadrukondlijn">www.ouder-amstel.nl/bekendmakingen</text:span>
                    </text:a>
                  </text:p>
                  </text:list-item>
                  <text:list-item text:style-override="id1-3-2-1-1-8-2-3-2">
                    <text:number>o</text:number>
                    <text:p text:style-name="al">
                    <text:a xlink:href="https://omgevingswet.overheid.nl/regels-op-de-kaart/zoeken/locatie" xlink:type="simple">
                      <text:span text:style-name="nadrukondlijn">https://omgevingswet.overheid.nl/regels-op-de-kaart/zoeken/locatie</text:span>
                    </text:a> (ID: NL.IMRO.0437.BPAmstelDesignD2-VA01)</text:p>
                  </text:list-item>
                </text:list>
              </text:list-item>
            </text:list>
            <text:p text:style-name="common-al">
            <text:span text:style-name="nadrukvet">Beroep</text:span>
          </text:p>
            <text:p text:style-name="common-al">Beroep en voorlopige voorziening </text:p>
            <text:p text:style-name="common-al">Tegen het besluit tot vaststelling van het bestemmingsplan en het vaststellen van de hogere waarden kunnen de volgende (rechts)personen beroep instellen:</text:p>
            <text:list text:style-name="id1-3-2-1-1-12">
              <text:list-item text:style-override="id1-3-2-1-1-12-1">
                <text:number>-</text:number>
                <text:p text:style-name="al">belanghebbenden; </text:p>
              </text:list-item>
              <text:list-item text:style-override="id1-3-2-1-1-12-2">
                <text:number>-</text:number>
                <text:p text:style-name="al">niet-belanghebbenden die tijdig een zienswijze hebben ingediend;</text:p>
              </text:list-item>
              <text:list-item text:style-override="id1-3-2-1-1-12-3">
                <text:number>-</text:number>
                <text:p text:style-name="al">niet-belanghebbenden van wie redelijkerwijs niet verwacht kon worden dat zij een zienswijze hebben ingediend. </text:p>
              </text:list-item>
            </text:list>
            <text:p text:style-name="common-al">Beroep kan ingesteld worden gedurende de terinzagelegging van zes weken bij de Afdeling Bestuursrechtspraak van de Raad van State. Degene die beroep heeft ingesteld, kan de Voorzitter van de Afdeling Bestuursrechtspraak van de Raad van State verzoeken met het oog op onverwijlde spoed een voorlopige voorziening te treffen. Indien het verzoek tijdens de beroepstermijn wordt ingediend, treedt het besluit niet in werking voordat op het verzoek is beslist.</text:p>
            <text:p text:style-name="common-al">Aan zowel het instellen van beroep als het indienen van een verzoek om voorlopige voorziening zijn kosten verbonden. Het beroep of het verzoek om voorlopige voorziening dient gericht te worden aan de Afdeling Bestuursrechtspraak van de Raad van State, Postbus 20019, 2500 EA Den Haag. Tevens bestaat de mogelijkheid om deze digitaal in te dienen via: digitaalloket.raadvanstate.nl. Voor informatie over de beroepsprocedure kan contact worden opgenomen met onze juridische medewerkers: (020) 496 21 21 of gemeente@ouder-amstel.nl.</text:p>
            <text:p text:style-name="last-al">Namens 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 24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154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4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4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Ouder-Amstel</meta:user-defined>
    <meta:user-defined meta:name="OVERHEID.Informatietype/DC.type">officiële publicatie</meta:user-defined>
    <meta:user-defined meta:name="OVERHEIDop.Rubriek/DC.type">ruimtelijk plan of omgevingsdocument</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imtelijkplan/OVERHEIDop.bekendmakingBetreffendePlan">NL.IMRO.0437.BPAmstelDesignD2-VA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ing bestemmingsplan ‘Amstel Design District Fase 2’ – gemeente Ouder-Amstel</meta:user-defined>
    <meta:user-defined meta:name="DCTERMS.W3CDTF/DCTERMS.available">2024-12-24</meta:user-defined>
    <meta:user-defined meta:name="DCTERMS.W3CDTF/OVERHEIDop.jaargang">2024</meta:user-defined>
    <meta:user-defined meta:name="OVERHEIDop.publicationIssue">541544</meta:user-defined>
    <meta:user-defined meta:name="OVERHEIDop.GmbID/DC.identifier">gmb-2024-541544</meta:user-defined>
    <meta:user-defined meta:name="OVERHEIDop.versieInformatie"/>
  </office:meta>
</office:document-meta>
</file>