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verblijfsbelasting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6 november 2024;</text:p>
            <text:p text:style-name="al"/>
            <text:p text:style-name="al">gelet op artikel 224 van de Gemeentewet;</text:p>
            <text:p text:style-name="al"/>
            <text:p text:style-name="al">besluit vast te stellen de volgende verordening:</text:p>
            <text:p text:style-name="al"/>
            <text:p text:style-name="al">Verordening op de heffing en invordering van de verblijfs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it artikel wordt verstaan onder:</text:p>
                <text:list text:style-name="id1-3-2-2-1-2-3">
                  <text:list-item text:style-override="id1-3-2-2-1-2-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2-3-2">
                    <text:number>b.</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bestemd zijn dan wel gebezigd worden als verblijf voor vakantie en andere recreatieve doeleinden;</text:p>
                  </text:list-item>
                  <text:list-item text:style-override="id1-3-2-2-1-2-3-3">
                    <text:number>c.</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2-3-4">
                    <text:number>d.</text:number>
                    <text:p text:style-name="al">Arrangement: periodes in het belastingjaar zoals weergegeven in artikel 6, lid 3.</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erblijfsbelasting' wordt een directe belasting geheven voor het houden van verblijf met overnachting binnen de gemeente tegen een vergoeding in welke vorm dan ook door personen die niet als ingezetene met een adres in de gemeente Borsele in de basisregistratie personen zijn ingeschreven.</text:p>
              </text:list-item>
              <text:list-item text:style-override="id1-3-2-2-2-3">
                <text:number>2.</text:number>
                <text:p text:style-name="al">Het houden van verblijf met overnachting binnen de gemeente door personen die niet als ingezetene met een adres in de gemeente Borsel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degene die tijdelijk als minderjarige in de gemeente Borsele verblijft als deelnemer aan een door een school, vereniging, scoutinggroep of andere vorm van een door een vrijwilligersorganisatie georganiseerde groepsreis en de meerderjarige begeleiders;</text:p>
              </text:list-item>
              <text:list-item text:style-override="id1-3-2-2-4-3-5">
                <text:number>e.</text:number>
                <text:p text:style-name="al">van personen die als werknemer verblijven in ruimten die op het terrein van het bedrijf van de werkgever aanwezig zijn waarvoor zij als werknemer werkzaam zijn, terwijl de werkgever werkzaam is in de agrarische secto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nacht € 1,35.</text:p>
              </text:list-item>
              <text:list-item text:style-override="id1-3-2-2-6-3">
                <text:number>2.</text:number>
                <text:p text:style-name="al">In afwijking van het eerste lid kan de belasting voor het houden van verblijf op een kampeerterrein, in mobiele kampeeronderkomens of vakantieonderkomens, die gedurende de gehele arrangementsperiode worden gebruikt door dezelfde persoon of personen, bij de aangifte gebruik worden gemaakt van de in lid 3 opgenomen tarieven per arrangement.</text:p>
              </text:list-item>
              <text:list-item text:style-override="id1-3-2-2-6-4">
                <text:number>3.</text:number>
                <text:p text:style-name="al">Het tarief bedraagt: </text:p>
                <text:list text:style-name="id1-3-2-2-6-4-3">
                  <text:list-item text:style-override="id1-3-2-2-6-4-3-1">
                    <text:number>a.</text:number>
                    <text:p text:style-name="al">Bij een arrangement met verblijf van 4 weken tot 3 maanden: € 101,25;</text:p>
                  </text:list-item>
                  <text:list-item text:style-override="id1-3-2-2-6-4-3-2">
                    <text:number>b.</text:number>
                    <text:p text:style-name="al">Bij een arrangement met verblijf van 3 tot 6 maanden: € 135,00;</text:p>
                  </text:list-item>
                  <text:list-item text:style-override="id1-3-2-2-6-4-3-3">
                    <text:number>c.</text:number>
                    <text:p text:style-name="al">Bij een arrangement met verblijf van 6 tot 9 maanden: € 168,75;</text:p>
                  </text:list-item>
                  <text:list-item text:style-override="id1-3-2-2-6-4-3-4">
                    <text:number>d.</text:number>
                    <text:p text:style-name="al">Bij een arrangement met verblijf van 9 tot 12 maanden: € 202,5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 </text:p>
            <text:list text:style-name="id1-3-2-2-9-2">
              <text:list-item text:style-override="id1-3-2-2-9-2">
                <text:number>1.</text:number>
                <text:p text:style-name="al">Na aanvang van het belastingjaar kan aan de belastingplichtige een voorlopige aanslag worden opgelegd tot ten hoogste het bedrag waarop de aanslag over dat jaar vermoedelijk zal worden vastgesteld. </text:p>
              </text:list-item>
              <text:list-item text:style-override="id1-3-2-2-9-3">
                <text:number>2.</text:number>
                <text:p text:style-name="al">De voorlopige aanslag, bedoeld in het eerste lid, wordt bepaald op 75% van het aantal overnachtingen gerealiseerd in het voorgaande belastingjaar maal het tarief en 100% van het aantal vaste standplaatsen. Indien vóór het opleggen van de voorlopige aanslag aannemelijk is dat het aantal overnachtingen vermoedelijk lager zal zijn dan 75%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
                <text:number>1.</text:number>
                <text:p text:style-name="al">De belastingplichtige bedoeld in artikel 3, eerste lid, is verplicht per belastingjaar een nacht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orsel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verblijfsbelasting.</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e "Verordening afvalstoffenheffing 2025"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verblijfsbelasting 2026’.</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de verblijfsbelasting 2026</meta:user-defined>
    <meta:user-defined meta:name="DCTERMS.W3CDTF/DCTERMS.available">2024-12-24</meta:user-defined>
    <meta:user-defined meta:name="DCTERMS.W3CDTF/OVERHEIDop.jaargang">2024</meta:user-defined>
    <meta:user-defined meta:name="OVERHEIDop.publicationIssue">541543</meta:user-defined>
    <meta:user-defined meta:name="OVERHEIDop.betreftRegeling">CVDR731701_1</meta:user-defined>
    <meta:user-defined meta:name="xs:date/OVERHEIDop.startdatum">2024-12-25</meta:user-defined>
    <meta:user-defined meta:name="OVERHEIDop.GmbID/DC.identifier">gmb-2024-541543</meta:user-defined>
    <meta:user-defined meta:name="OVERHEIDop.versieInformatie"/>
  </office:meta>
</office:document-meta>
</file>