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5</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26 november 2024;</text:p>
            <text:p text:style-name="al"/>
            <text:p text:style-name="al">gelet op artikel 229, eerste lid, aanhef en onderdelen a en b, van de Gemeentewet;</text:p>
            <text:p text:style-name="al"/>
            <text:p text:style-name="al">besluit vast te stellen de:</text:p>
            <text:p text:style-name="al"/>
            <text:p text:style-name="al">Verordening op de heffing en de invordering van reini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voor het periodiek verwijderen van bedrijfsafval van beperkte omvang of hoeveelheidbedraagt per belastingjaar € 552,60 per bedrijfspand. Dit betreft het standaardpakket van één gft (groen deksel) en één restafval (grijs deksel) container.</text:p>
              </text:list-item>
              <text:list-item text:style-override="id1-3-2-2-4-3">
                <text:number>2.</text:number>
                <text:p text:style-name="al">Onverminderd het in het voorgaande lid bepaalde tarief wordt het tarief verhoogd met een bedrag van € 159,48 voor een extra gft of restafvalcontainer met een inhoud van 140 liter (alleen voor bestaande containers van deze omvang; er worden hiervan geen nieuwe meer verstrekt) en € 320,76 voor een extra gft of restafval container met een inhoud van 240 liter voor elke op verzoek beschikbaar gestelde container boven het standaardpakket van één gft en één restafval container.</text:p>
              </text:list-item>
              <text:list-item text:style-override="id1-3-2-2-4-4">
                <text:number>3.</text:number>
                <text:p text:style-name="al">Onverminderd het in de voorgaande leden bepaalde tarief bedraagt het recht voor het op verzoek beschikbaar stellen van een (blauwe deksel) container voor het verwijderen van papier per jaar € 63,00.</text:p>
              </text:list-item>
              <text:list-item text:style-override="id1-3-2-2-4-5">
                <text:number>4.</text:number>
                <text:p text:style-name="al">De tarieven genoemde in de voorgaande leden zijn inclusief omzetbelasting.</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4, lid 1 en 2 wordt bij wege van aanslag geheven.</text:p>
              </text:list-item>
              <text:list-item text:style-override="id1-3-2-2-6-3">
                <text:number>2.</text:number>
                <text:p text:style-name="al">De belasting als bedoeld in artikel 4, lid 3 wordt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in artikel 4, lid 1 en 2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bedoeld in artikel 4, lid 1 en 2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bedoeld in artikel 4 lid 1 en 2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bedoeld in deze verordening worden niet geheven van gebruikers van gebouwen of gedeelten van gebouwen, die uitsluitend worden gebruikt voor de publieke dienst van de gemeente Borsel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inigingsrechten 2023"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5.</text:p>
              </text:list-item>
              <text:list-item text:style-override="id1-3-2-2-12-4">
                <text:number>3.</text:number>
                <text:p text:style-name="al">De datum van ingang van heffing is 1 januari 2025.</text:p>
              </text:list-item>
              <text:list-item text:style-override="id1-3-2-2-12-5">
                <text:number>4.</text:number>
                <text:p text:style-name="al">Deze verordening wordt aangehaald als "Verordening reinigingsrechten 2025".</text:p>
              </text:list-item>
            </text:list>
          </text:section>
        </text:section>
        <text:section text:name="regeling-sluiting_id1-3-2-3" text:style-name="regeling-sluiting">
          <text:section text:name="ondertekening_id1-3-2-3-1">
            <text:p><text:span text:style-name="functie">Vastgesteld in de openbare raadsvergadering van 12 december 2024.</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5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reinigingsrechten 2025</meta:user-defined>
    <dc:language>nl</dc:language>
    <meta:user-defined meta:name="OVERHEIDop.locatietype/OVERHEIDop.gebiedsmarkering">Gemeente</meta:user-defined>
    <meta:user-defined meta:name="DC.title">Verordening op de heffing en de invordering van reinigingsrechten 2025</meta:user-defined>
    <meta:user-defined meta:name="DCTERMS.W3CDTF/DCTERMS.available">2024-12-24</meta:user-defined>
    <meta:user-defined meta:name="DCTERMS.W3CDTF/OVERHEIDop.jaargang">2024</meta:user-defined>
    <meta:user-defined meta:name="OVERHEIDop.publicationIssue">541540</meta:user-defined>
    <meta:user-defined meta:name="OVERHEIDop.betreftRegeling">CVDR731698_1</meta:user-defined>
    <meta:user-defined meta:name="xs:date/OVERHEIDop.startdatum">2025-01-01</meta:user-defined>
    <meta:user-defined meta:name="OVERHEIDop.GmbID/DC.identifier">gmb-2024-541540</meta:user-defined>
    <meta:user-defined meta:name="OVERHEIDop.versieInformatie"/>
  </office:meta>
</office:document-meta>
</file>