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26 november 2024;</text:p>
            <text:p text:style-name="al"/>
            <text:p text:style-name="al">gelet op artikel 229, eerste lid, aanhef en onderdelen a en b, van de Gemeentewet;</text:p>
            <text:p text:style-name="al"/>
            <text:p text:style-name="al">besluit vast te stellen de:</text:p>
            <text:p text:style-name="al"/>
            <text:p text:style-name="al">Verordening op de heffing en de invordering van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gemeentelijke begraafplaats(en) in Baarland, Borssele, Driewegen, Ellewoutsdijk, ’s-Gravenpolder, ’s-Heer Abtskerke, ’s-Heerenhoek (gesloten), Heinkenszand (Kerklaan en Noordlandseweg), Hoedekenskerke, Nieuwdorp, Nisse, Oudelande en Ovezande;</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of kunststof grafkelder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a.</text:number>
                <text:p text:style-name="al">De rechthebbende bepaalt welk lijk wordt begraven of wiens as wordt bezorgd;</text:p>
              </text:list-item>
              <text:list-item text:style-override="id1-3-2-2-1-3-8">
                <text:number>g.</text:number>
                <text:p text:style-name="al">particulier kindergraf: een graf waarvoor aan een natuurlijk of rechtspersoon het uitsluitend recht is verleend tot:</text:p>
                <text:list text:style-name="id1-3-2-2-1-3-8-3">
                  <text:list-item text:style-override="id1-3-2-2-1-3-8-3-1">
                    <text:number>1.</text:number>
                    <text:p text:style-name="al">het doen begraven en begraven houden van lijken van kinderen beneden de leeftijd van 12 jaar;</text:p>
                  </text:list-item>
                  <text:list-item text:style-override="id1-3-2-2-1-3-8-3-2">
                    <text:number>2.</text:number>
                    <text:p text:style-name="al">het doen bijzetten en bijgezet houden van asbussen met of zonder urnen van kinderen beneden de leeftijd van 12 jaar;</text:p>
                  </text:list-item>
                  <text:list-item text:style-override="id1-3-2-2-1-3-8-3-3">
                    <text:number>3.</text:number>
                    <text:p text:style-name="al">het doen verstrooien van as van kinderen beneden de leeftijd van 12 jaar;</text:p>
                  </text:list-item>
                </text:list>
              </text:list-item>
              <text:list-item text:style-override="id1-3-2-2-1-3-9">
                <text:number>h.</text:number>
                <text:p text:style-name="al">particuliere urnenruimte: een ruimte, zijnde een urnenkelder, urnennis of columbarium, waarvoor aan een natuurlijk of rechtspersoon het uitsluitend recht is verleend tot het doen bijzetten van asbussen met of zonder urnen. De rechthebbende bepaalt wiens as wordt bezorgd;</text:p>
              </text:list-item>
              <text:list-item text:style-override="id1-3-2-2-1-3-10">
                <text:number>i.</text:number>
                <text:p text:style-name="al">algemeen graf: een graf bij de gemeente in beheer waarin gelegenheid wordt geboden tot het doen begraven van lijken;</text:p>
              </text:list-item>
              <text:list-item text:style-override="id1-3-2-2-1-3-11">
                <text:number>j.</text:number>
                <text:p text:style-name="al">familiegraf: een graf bij de gemeente in beheer, waarvoor aan een natuurlijk of rechtspersoon de gebruiksmogelijkheid is verleend tot:</text:p>
                <text:list text:style-name="id1-3-2-2-1-3-11-3">
                  <text:list-item text:style-override="id1-3-2-2-1-3-11-3-1">
                    <text:number>1.</text:number>
                    <text:p text:style-name="al">het doen begraven van lijken;</text:p>
                  </text:list-item>
                  <text:list-item text:style-override="id1-3-2-2-1-3-11-3-2">
                    <text:number>2.</text:number>
                    <text:p text:style-name="al">het doen bijzetten van asbussen met of zonder urnen;</text:p>
                  </text:list-item>
                  <text:list-item text:style-override="id1-3-2-2-1-3-11-3-3">
                    <text:number>3.</text:number>
                    <text:p text:style-name="al">het doen verstrooien van as;</text:p>
                  </text:list-item>
                </text:list>
              </text:list-item>
              <text:list-item text:style-override="id1-3-2-2-1-3-12">
                <text:number>b.</text:number>
                <text:p text:style-name="al">De gebruiker bepaalt welk lijk wordt begraven of wiens as wordt bezorgd;</text:p>
              </text:list-item>
              <text:list-item text:style-override="id1-3-2-2-1-3-13">
                <text:number>k.</text:number>
                <text:p text:style-name="al">kindergraf: een graf bij de gemeente in beheer, waarvoor aan een natuurlijk of rechtspersoon de gebruiksmogelijkheid is verleend tot:</text:p>
                <text:list text:style-name="id1-3-2-2-1-3-13-3">
                  <text:list-item text:style-override="id1-3-2-2-1-3-13-3-1">
                    <text:number>1.</text:number>
                    <text:p text:style-name="al">het doen begraven van lijken van kinderen beneden de leeftijd van 12 jaar; </text:p>
                  </text:list-item>
                  <text:list-item text:style-override="id1-3-2-2-1-3-13-3-2">
                    <text:number>2.</text:number>
                    <text:p text:style-name="al">het doen bijzetten van asbussen met of zonder urnen van kinderen beneden de leeftijd van 12 jaar; </text:p>
                  </text:list-item>
                  <text:list-item text:style-override="id1-3-2-2-1-3-13-3-3">
                    <text:number>3.</text:number>
                    <text:p text:style-name="al">het doen verstrooien van as van kinderen beneden de leeftijd van 12 jaar;</text:p>
                  </text:list-item>
                </text:list>
              </text:list-item>
              <text:list-item text:style-override="id1-3-2-2-1-3-14">
                <text:number/>
                <text:p text:style-name="al">De gebruiker bepaalt welk lijk wordt begraven of wiens as wordt bezorgd;</text:p>
              </text:list-item>
              <text:list-item text:style-override="id1-3-2-2-1-3-15">
                <text:number>l.</text:number>
                <text:p text:style-name="al">urnenruimte: een ruimte, zijnde een urnenkelder, urnennis of columbarium, bij de gemeente in beheer, waarvoor aan een natuurlijk of rechtspersoon de gebruiksmogelijkheid is verleend tot het doen bijzetten van asbussen met of zonder urnen. De gebruiker bepaalt wiens as wordt bezorgd. Urnennissen zijn uitsluitend aanwezig op de algemene begraafplaatsen Heinkenszand (Noordlandseweg – gesloten model) en Ovezande (open model). Columbaria zijn uitsluitend aanwezig op de algemene begraafplaatsen ’s-Gravenpolder en Heinkenszand (Noordlandse-weg);</text:p>
              </text:list-item>
              <text:list-item text:style-override="id1-3-2-2-1-3-16">
                <text:number>m.</text:number>
                <text:p text:style-name="al">verstrooiingsplaats: een plaats waarop as wordt verstrooid;</text:p>
              </text:list-item>
              <text:list-item text:style-override="id1-3-2-2-1-3-17">
                <text:number>n.</text:number>
                <text:p text:style-name="al">grafbedekking: gedenkteken, grafbeplanting en andere materialen of voorwerpen op een graf, een urnenruimte of een verstrooiingsplaats;</text:p>
              </text:list-item>
              <text:list-item text:style-override="id1-3-2-2-1-3-18">
                <text:number>o.</text:number>
                <text:p text:style-name="al">uitgiftetermijn: de uitgifteperiode van graven, urnenruimten en strooivelden;</text:p>
              </text:list-item>
              <text:list-item text:style-override="id1-3-2-2-1-3-19">
                <text:number>p.</text:number>
                <text:p text:style-name="al">beheerder: de ambtenaar die belast is met de dagelijkse leiding van de begraafplaats(en) of degene die hem vervangt;</text:p>
              </text:list-item>
              <text:list-item text:style-override="id1-3-2-2-1-3-20">
                <text:number>q.</text:number>
                <text:p text:style-name="al">rechthebbende: natuurlijk of rechtspersoon aan wie een uitsluitend recht is verleend op een particulier graf of particuliere urnenruimte, dan wel degene die redelijkerwijze geacht kan worden in diens plaats te zijn getreden;</text:p>
              </text:list-item>
              <text:list-item text:style-override="id1-3-2-2-1-3-21">
                <text:number>r.</text:number>
                <text:p text:style-name="al">gebruiker: natuurlijk of rechtspersoon aan wie een gebruiksrecht is verleend op een familiegraf, kindergraf of urnenruimte, dan wel degene die redelijkerwijze geacht kan worden in diens plaats te zijn getreden;</text:p>
              </text:list-item>
              <text:list-item text:style-override="id1-3-2-2-1-3-22">
                <text:number>s.</text:number>
                <text:p text:style-name="al">belanghebbende: natuurlijk of rechtspersoon die het aanspreekpunt vormt voor de gemeente inzake een algemeen graf of verstrooiingsplaats, dan wel degene die redelijkerwijze geacht kan worden in diens plaats te zijn getreden; </text:p>
              </text:list-item>
              <text:list-item text:style-override="id1-3-2-2-1-3-23">
                <text:number>t.</text:number>
                <text:p text:style-name="al">college: het college van burgemeester en wethouders van Borsel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algemen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genoemd in hoofdstukken 1 en 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bedoeld in hoofdstukken 1 en 3 van de tarieventabel zijn verschuldigd bij de aanvang van het belastingtijdvak of, zo dit later is, bij aanvang van de belastingplicht.</text:p>
              </text:list-item>
              <text:list-item text:style-override="id1-3-2-2-8-3">
                <text:number>2.</text:number>
                <text:p text:style-name="al">Andere rechten dan die bedoeld in hoofdstukken 1 en 3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4" van 7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per 1 januari 2025.</text:p>
              </text:list-item>
              <text:list-item text:style-override="id1-3-2-2-12-4">
                <text:number>3.</text:number>
                <text:p text:style-name="al">De datum van ingang van heffing is 1 januari 2025.</text:p>
              </text:list-item>
              <text:list-item text:style-override="id1-3-2-2-12-5">
                <text:number>4.</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Vastgesteld in de openbare raadsvergadering van 12 december 2024.</text:span></text:p>
          </text:section>
          <text:section text:name="ondertekening_id1-3-2-3-2">
            <text:p><text:span text:style-name="functie"/></text:p>
            <text:p><text:span text:style-name="functie">de griffier, </text:span></text:p>
            <text:p><text:span text:style-name="functie">Ph. J.M. de Vree </text:span></text:p>
          </text:section>
          <text:section text:name="ondertekening_id1-3-2-3-3">
            <text:p><text:span text:style-name="functie"/></text:p>
            <text:p><text:span text:style-name="functie">de voorzitter,</text:span></text:p>
            <text:p><text:span text:style-name="functie">G.M. Dijksterhuis </text:span></text:p>
          </text:section>
        </text:section>
        <text:section text:name="bijlage_id1-3-2-4" text:style-name="bijlage">
          <text:p text:style-name="bijlage_top"/>
          <text:p text:style-name="hoofdstuk_kop"><text:span text:style-name="label"/> <text:span text:style-name="nr"/> 
            <text:span text:style-name="nadrukvet">Tarieventabel bij de ‘Verordening lijkbezorgingsrechten 202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ij de ‘Verordening lijkbezorgingsrechten 2025’</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bedoeld in artikel 5 van de ‘Verordening lijkbezorgingsrechten 202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 Verlenen van rechten en beschikbaar stellen van 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nkel familie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enkel familiegraf voor de periode van 20 jaar </text:p>
                </table:table-cell>
                <table:table-cell table:style-name="cell_frame_all" table:number-rows-spanned="1" table:number-columns-spanned="1">
                  <text:p text:style-name="table_al">€ 2.91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enkel familiegraf voor de periode van 30 jaar </text:p>
                </table:table-cell>
                <table:table-cell table:style-name="cell_frame_all" table:number-rows-spanned="1" table:number-columns-spanned="1">
                  <text:p text:style-name="table_al">€ 3.79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enkel familiegraf voor de periode van 40 jaar</text:p>
                </table:table-cell>
                <table:table-cell table:style-name="cell_frame_all" table:number-rows-spanned="1" table:number-columns-spanned="1">
                  <text:p text:style-name="table_al">€ 4.23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892,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ubbel familiegraf (twee aanéénsluitend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gebruiksrecht tot het doen begraven van lijken,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dubbel familiegraf voor de periode van 20 jaar </text:p>
                </table:table-cell>
                <table:table-cell table:style-name="cell_frame_all" table:number-rows-spanned="1" table:number-columns-spanned="1">
                  <text:p text:style-name="table_al">€ 5.831,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dubbel familiegraf voor de periode van 30 jaar </text:p>
                </table:table-cell>
                <table:table-cell table:style-name="cell_frame_all" table:number-rows-spanned="1" table:number-columns-spanned="1">
                  <text:p text:style-name="table_al">€ 7.59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 een dubbel familiegraf voor de periode van 40 jaar</text:p>
                </table:table-cell>
                <table:table-cell table:style-name="cell_frame_all" table:number-rows-spanned="1" table:number-columns-spanned="1">
                  <text:p text:style-name="table_al">€ 8.459,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1.536,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2.916,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3.784,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4.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gemeen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schikbaar stellen van ruimte tot het doen begraven van een lijk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een graf voor de periode van 20 jaar </text:p>
                </table:table-cell>
                <table:table-cell table:style-name="cell_frame_all" table:number-rows-spanned="1" table:number-columns-spanned="1">
                  <text:p text:style-name="table_al">€ 1.892,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In een graf voor de periode van 30 jaar </text:p>
                </table:table-cell>
                <table:table-cell table:style-name="cell_frame_all" table:number-rows-spanned="1" table:number-columns-spanned="1">
                  <text:p text:style-name="table_al">€ 2.47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 een graf voor de periode van 40 jaar</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3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gebruiksrecht tot het doen begraven van een lijk, het doen bijzetten van asbussen en het doen verstrooien van as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een kindergraf voor de periode van 60 jaar</text:p>
                </table:table-cell>
                <table:table-cell table:style-name="cell_frame_all" table:number-rows-spanned="1" table:number-columns-spanned="1">
                  <text:p text:style-name="table_al">€ 1.902,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rn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gebruiksrecht tot het doen bijzetten van asbussen wordt geheven (inclusief onderhoud van de urnenruimte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In een urnenruimte voor de periode van 20 jaar </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In een urnenruimte voor de periode van 30 jaar </text:p>
                </table:table-cell>
                <table:table-cell table:style-name="cell_frame_all" table:number-rows-spanned="1" table:number-columns-spanned="1">
                  <text:p text:style-name="table_al">€ 1.892,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In een urnenruimte voor de periode van 40 jaar</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verlenging van de uitgiftetermijn van 5 jaar </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verlenging van de uitgiftetermijn van 10 jaar</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Voor een verlenging van de uitgiftetermijn van 15 jaar</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een verlenging van de uitgiftetermijn van 20 jaar</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strooiings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beschikbaar stellen van ruimte tot het doen verstrooien van as (inclusief onderhoud van de verstrooi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een verstrooiingsplaats voor de periode van 40 jaar </text:p>
                </table:table-cell>
                <table:table-cell table:style-name="cell_frame_all" table:number-rows-spanned="1" table:number-columns-spanned="1">
                  <text:p text:style-name="table_al">€ 4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 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graf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769,0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1.459,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1.892,0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 kindergr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de verlenging van het uitsluitend recht tot het doen begraven van een lijk, het doen bijzetten van asbussen en het doen verstrooien van as in een particulier kindergraf wordt geheven (inclusief onderhoud van het graf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36,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9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lenging uitgiftetermijn particuliere urne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de verlenging van het uitsluitend recht tot het doen bijzetten van asbussen in een particuliere urnenruimte wordt geheven (inclusief onderhoud van de urnenruimte en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een verlenging van het uitsluitend recht van 5 jaar</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een verlenging van het uitsluitend recht van 10 jaar</text:p>
                </table:table-cell>
                <table:table-cell table:style-name="cell_frame_all" table:number-rows-spanned="1" table:number-columns-spanned="1">
                  <text:p text:style-name="table_al">€ 734,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een verlenging van het uitsluitend recht van 15 jaar</text:p>
                </table:table-cell>
                <table:table-cell table:style-name="cell_frame_all" table:number-rows-spanned="1" table:number-columns-spanned="1">
                  <text:p text:style-name="table_al">€ 946,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een verlenging van het uitsluitend recht van 20 jaar</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 Begraven, bijzetten van asbussen en urnen en verstrooien van as</text:span>
                  </text:p>
                </table:table-cell>
              </table:table-row>
              <table:table-row table:style-name="row">
                <table:table-cell table:style-name="cell_frame_all" table:number-rows-spanned="1" table:number-columns-spanned="1">
                  <text:p text:style-name="table_al">
                    <text:span text:style-name="nadrukcur">2.1</text:span>
                  </text:p>
                </table:table-cell>
                <table:table-cell table:style-name="cell_frame_all" table:number-rows-spanned="1" table:number-columns-spanned="1">
                  <text:p text:style-name="table_al">
                    <text:span text:style-name="nadrukcur">Voor het begraven van een lijk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kind beneden één jaar</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beneden 12 jaar</text:p>
                </table:table-cell>
                <table:table-cell table:style-name="cell_frame_all" table:number-rows-spanned="1" table:number-columns-spanned="1">
                  <text:p text:style-name="table_al">€ 268,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begraven op zaterdag en buitengewone uren wordt het recht, bedoeld in 2.1.1, 2.1.2 en 2.1.3 verhoogd met</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text:span text:style-name="nadrukcur">Voor het bijzetten van een urn of as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urnenruimte</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 zaterdag en buitengewone uren wordt het recht, bedoeld in 2.2.1 en 2.2.2 verhoogd m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3</text:span>
                  </text:p>
                </table:table-cell>
                <table:table-cell table:style-name="cell_frame_all" table:number-rows-spanned="1" table:number-columns-spanned="1">
                  <text:p text:style-name="table_al">
                    <text:span text:style-name="nadrukcur">Voor het verstrooien van as per asbus wordt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Op of in een graf</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p zaterdag en buitengewone uren wordt het recht, bedoeld in 2.3.1 en 2.3.2 verhoogd met</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denk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fgeven van een vergunning voor een gedenkteken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graf of twee aanééngesloten graven, een urnenruimte of ver-strooiingsplaats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afgeven van een vergunning voor de aanpassing van een gedenkteken naar een gedenkteken met omlijsting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Op een graf of twee aanééngesloten grav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ter beschikking stellen van materia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natuurstenen gedenkplaat op een (particuliere) urnennis en (particulier) columbarium</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een messing memoriamplaatje op een verstrooiingsplaats</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ndere materialen of voorwer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fgeven van een vergunning voor het plaatsen van andere materialen of voorwerp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Op een graf of aanééngesloten graven of op een urnenruimte</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afgeven van een vergunning voor het aanbrengen van een grafkelder, als bedoeld in artikel 16 van de Beheersverordening gemeentelijke begraafplaatsen Borsele 20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 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 Overboeken van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boeken van rechthebbenden, gebruikers en belanghebbenden in een daartoe bestemd regist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graf of aanééngesloten graven of een urnenruimte</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2">
                  <text:p text:style-name="table_al">
                    <text:span text:style-name="nadrukvet">Hoofdstuk 6 |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78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789,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wijderen van een asbus uit een urnenruimte wordt gehe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opgraven van een asbus uit een graf wordt gehev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terugplaatsen van een asbus in dezelfde urnenruimte wordt gehev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terugplaatsen van een asbus in hetzelfde graf wordt gehev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erugplaatsen van een asbus in een andere urenruimte wordt gehev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asbus in een ander graf wordt geheven:</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op verzoek van de rechthebbende ruimen (schudden) van een particulier graf, waarbij de overblijfselen van een lijk uit het graf verzameld worden en onder datzelfde graf worden gelegd, met als doel om in datzelfde graf opnieuw te kunnen begraven, wordt geheve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wordt geheven per half uur of een gedeelte daarva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2 december 2024.</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raadsgriffier van Borsele,</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53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3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1536</meta:user-defined>
    <meta:user-defined meta:name="OVERHEIDop.betreftRegeling">CVDR731694_1</meta:user-defined>
    <meta:user-defined meta:name="xs:date/OVERHEIDop.startdatum">2025-01-01</meta:user-defined>
    <meta:user-defined meta:name="OVERHEIDop.GmbID/DC.identifier">gmb-2024-541536</meta:user-defined>
    <meta:user-defined meta:name="OVERHEIDop.versieInformatie"/>
  </office:meta>
</office:document-meta>
</file>