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Buijtenhuis Beachvolleybaltoernooi op 10, 11, 12 en 13 augustus 2025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december 2024 een evenementenvergunning (met kenmerk 1809649) verleend voor het organiseren van het Buijtenhuis Beachvolleybaltoernooi op zondag 10 augustus 2025 van 13:00 uur tot 18:00 uur en op maandag 11, dinsdag 12 en met woensdag 13 augustus 2025 van 18:00 uur tot 23:00 uur op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5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9649</meta:user-defined>
    <dc:language>nl</dc:language>
    <meta:user-defined meta:name="OVERHEIDop.locatietype/OVERHEIDop.gebiedsmarkering">Weg</meta:user-defined>
    <meta:user-defined meta:name="DC.title">Toestemming voor het organiseren van het Buijtenhuis Beachvolleybaltoernooi op 10, 11, 12 en 13 augustus 2025 op het Plein te Nijkerk</meta:user-defined>
    <meta:user-defined meta:name="DCTERMS.W3CDTF/DCTERMS.available">2024-12-24</meta:user-defined>
    <meta:user-defined meta:name="DCTERMS.W3CDTF/OVERHEIDop.jaargang">2024</meta:user-defined>
    <meta:user-defined meta:name="OVERHEIDop.publicationIssue">541531</meta:user-defined>
    <meta:user-defined meta:name="OVERHEIDop.GmbID/DC.identifier">gmb-2024-541531</meta:user-defined>
    <meta:user-defined meta:name="OVERHEIDop.versieInformatie"/>
  </office:meta>
</office:document-meta>
</file>