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26*"/>
    </style:style>
    <style:style style:family="table-column" style:parent-style-name="colspec" style:name="id1-3-2-4-4-1-5">
      <style:table-column-properties style:rel-column-width="36*"/>
    </style:style>
    <style:style style:family="table-column" style:parent-style-name="colspec" style:name="id1-3-2-4-8-1-1">
      <style:table-column-properties style:rel-column-width="45*"/>
    </style:style>
    <style:style style:family="table-column" style:parent-style-name="colspec" style:name="id1-3-2-4-8-1-2">
      <style:table-column-properties style:rel-column-width="26*"/>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26*"/>
    </style:style>
    <style:style style:family="table-column" style:parent-style-name="colspec" style:name="id1-3-2-4-8-1-5">
      <style:table-column-properties style:rel-column-width="36*"/>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26*"/>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26*"/>
    </style:style>
    <style:style style:family="table-column" style:parent-style-name="colspec" style:name="id1-3-2-4-11-1-5">
      <style:table-column-properties style:rel-column-width="36*"/>
    </style:style>
    <style:style style:family="table-column" style:parent-style-name="colspec" style:name="id1-3-2-4-14-1-1">
      <style:table-column-properties style:rel-column-width="45*"/>
    </style:style>
    <style:style style:family="table-column" style:parent-style-name="colspec" style:name="id1-3-2-4-14-1-2">
      <style:table-column-properties style:rel-column-width="26*"/>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26*"/>
    </style:style>
    <style:style style:family="table-column" style:parent-style-name="colspec" style:name="id1-3-2-4-14-1-5">
      <style:table-column-properties style:rel-column-width="36*"/>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26*"/>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26*"/>
    </style:style>
    <style:style style:family="table-column" style:parent-style-name="colspec" style:name="id1-3-2-4-17-1-5">
      <style:table-column-properties style:rel-column-width="36*"/>
    </style:style>
    <text:list-style style:name="id1-3-2-4-17-1-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1-1-4-3">
      <text:list-level-style-bullet text:bullet-char="•" text:level="1">
        <style:list-level-properties text:min-label-width="10mm"/>
      </text:list-level-style-bullet>
    </text:list-style>
    <text:list-style style:name="id1-3-2-4-17-1-6-1-1-4-4">
      <text:list-level-style-bullet text:bullet-char="•" text:level="1">
        <style:list-level-properties text:min-label-width="10mm"/>
      </text:list-level-style-bullet>
    </text:list-style>
    <text:list-style style:name="id1-3-2-4-17-1-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1-1">
      <style:table-column-properties style:rel-column-width="45*"/>
    </style:style>
    <style:style style:family="table-column" style:parent-style-name="colspec" style:name="id1-3-2-4-20-1-2">
      <style:table-column-properties style:rel-column-width="26*"/>
    </style:style>
    <style:style style:family="table-column" style:parent-style-name="colspec" style:name="id1-3-2-4-20-1-3">
      <style:table-column-properties style:rel-column-width="10*"/>
    </style:style>
    <style:style style:family="table-column" style:parent-style-name="colspec" style:name="id1-3-2-4-20-1-4">
      <style:table-column-properties style:rel-column-width="26*"/>
    </style:style>
    <style:style style:family="table-column" style:parent-style-name="colspec" style:name="id1-3-2-4-20-1-5">
      <style:table-column-properties style:rel-column-width="36*"/>
    </style:style>
    <text:list-style style:name="id1-3-2-4-20-1-6-1-1-1">
      <text:list-level-style-bullet text:bullet-char="•" text:level="1">
        <style:list-level-properties text:min-label-width="10mm"/>
      </text:list-level-style-bullet>
    </text:list-style>
    <text:list-style style:name="id1-3-2-4-20-1-6-1-1-1-1">
      <text:list-level-style-bullet text:bullet-char="•" text:level="1">
        <style:list-level-properties text:min-label-width="10mm"/>
      </text:list-level-style-bullet>
    </text:list-style>
    <text:list-style style:name="id1-3-2-4-20-1-6-1-1-1-2">
      <text:list-level-style-bullet text:bullet-char="•" text:level="1">
        <style:list-level-properties text:min-label-width="10mm"/>
      </text:list-level-style-bullet>
    </text:list-style>
    <style:style style:family="table-column" style:parent-style-name="colspec" style:name="id1-3-2-4-23-1-1">
      <style:table-column-properties style:rel-column-width="45*"/>
    </style:style>
    <style:style style:family="table-column" style:parent-style-name="colspec" style:name="id1-3-2-4-23-1-2">
      <style:table-column-properties style:rel-column-width="26*"/>
    </style:style>
    <style:style style:family="table-column" style:parent-style-name="colspec" style:name="id1-3-2-4-23-1-3">
      <style:table-column-properties style:rel-column-width="10*"/>
    </style:style>
    <style:style style:family="table-column" style:parent-style-name="colspec" style:name="id1-3-2-4-23-1-4">
      <style:table-column-properties style:rel-column-width="26*"/>
    </style:style>
    <style:style style:family="table-column" style:parent-style-name="colspec" style:name="id1-3-2-4-23-1-5">
      <style:table-column-properties style:rel-column-width="36*"/>
    </style:style>
    <text:list-style style:name="id1-3-2-4-23-1-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6-4-1-2-3">
      <text:list-level-style-bullet text:bullet-char="•" text:level="1">
        <style:list-level-properties text:min-label-width="10mm"/>
      </text:list-level-style-bullet>
    </text:list-style>
    <style:style style:family="table-column" style:parent-style-name="colspec" style:name="id1-3-2-4-26-1-1">
      <style:table-column-properties style:rel-column-width="45*"/>
    </style:style>
    <style:style style:family="table-column" style:parent-style-name="colspec" style:name="id1-3-2-4-26-1-2">
      <style:table-column-properties style:rel-column-width="26*"/>
    </style:style>
    <style:style style:family="table-column" style:parent-style-name="colspec" style:name="id1-3-2-4-26-1-3">
      <style:table-column-properties style:rel-column-width="10*"/>
    </style:style>
    <style:style style:family="table-column" style:parent-style-name="colspec" style:name="id1-3-2-4-26-1-4">
      <style:table-column-properties style:rel-column-width="26*"/>
    </style:style>
    <style:style style:family="table-column" style:parent-style-name="colspec" style:name="id1-3-2-4-26-1-5">
      <style:table-column-properties style:rel-column-width="36*"/>
    </style:style>
    <text:list-style style:name="id1-3-2-4-26-1-6-1-1-1">
      <text:list-level-style-bullet text:bullet-char="•" text:level="1">
        <style:list-level-properties text:min-label-width="10mm"/>
      </text:list-level-style-bullet>
    </text:list-style>
    <text:list-style style:name="id1-3-2-4-26-1-6-1-1-1-1">
      <text:list-level-style-bullet text:bullet-char="•" text:level="1">
        <style:list-level-properties text:min-label-width="10mm"/>
      </text:list-level-style-bullet>
    </text:list-style>
    <style:style style:family="table-column" style:parent-style-name="colspec" style:name="id1-3-2-4-29-1-1">
      <style:table-column-properties style:rel-column-width="45*"/>
    </style:style>
    <style:style style:family="table-column" style:parent-style-name="colspec" style:name="id1-3-2-4-29-1-2">
      <style:table-column-properties style:rel-column-width="26*"/>
    </style:style>
    <style:style style:family="table-column" style:parent-style-name="colspec" style:name="id1-3-2-4-29-1-3">
      <style:table-column-properties style:rel-column-width="10*"/>
    </style:style>
    <style:style style:family="table-column" style:parent-style-name="colspec" style:name="id1-3-2-4-29-1-4">
      <style:table-column-properties style:rel-column-width="26*"/>
    </style:style>
    <style:style style:family="table-column" style:parent-style-name="colspec" style:name="id1-3-2-4-29-1-5">
      <style:table-column-properties style:rel-column-width="36*"/>
    </style:style>
    <style:style style:family="table-column" style:parent-style-name="colspec" style:name="id1-3-2-4-32-1-1">
      <style:table-column-properties style:rel-column-width="45*"/>
    </style:style>
    <style:style style:family="table-column" style:parent-style-name="colspec" style:name="id1-3-2-4-32-1-2">
      <style:table-column-properties style:rel-column-width="26*"/>
    </style:style>
    <style:style style:family="table-column" style:parent-style-name="colspec" style:name="id1-3-2-4-32-1-3">
      <style:table-column-properties style:rel-column-width="10*"/>
    </style:style>
    <style:style style:family="table-column" style:parent-style-name="colspec" style:name="id1-3-2-4-32-1-4">
      <style:table-column-properties style:rel-column-width="26*"/>
    </style:style>
    <style:style style:family="table-column" style:parent-style-name="colspec" style:name="id1-3-2-4-32-1-5">
      <style:table-column-properties style:rel-column-width="36*"/>
    </style:style>
    <style:style style:family="table-column" style:parent-style-name="colspec" style:name="id1-3-2-4-35-1-1">
      <style:table-column-properties style:rel-column-width="45*"/>
    </style:style>
    <style:style style:family="table-column" style:parent-style-name="colspec" style:name="id1-3-2-4-35-1-2">
      <style:table-column-properties style:rel-column-width="26*"/>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26*"/>
    </style:style>
    <style:style style:family="table-column" style:parent-style-name="colspec" style:name="id1-3-2-4-35-1-5">
      <style:table-column-properties style:rel-column-width="36*"/>
    </style:style>
    <style:style style:family="table-column" style:parent-style-name="colspec" style:name="id1-3-2-4-38-1-1">
      <style:table-column-properties style:rel-column-width="45*"/>
    </style:style>
    <style:style style:family="table-column" style:parent-style-name="colspec" style:name="id1-3-2-4-38-1-2">
      <style:table-column-properties style:rel-column-width="26*"/>
    </style:style>
    <style:style style:family="table-column" style:parent-style-name="colspec" style:name="id1-3-2-4-38-1-3">
      <style:table-column-properties style:rel-column-width="10*"/>
    </style:style>
    <style:style style:family="table-column" style:parent-style-name="colspec" style:name="id1-3-2-4-38-1-4">
      <style:table-column-properties style:rel-column-width="26*"/>
    </style:style>
    <style:style style:family="table-column" style:parent-style-name="colspec" style:name="id1-3-2-4-38-1-5">
      <style:table-column-properties style:rel-column-width="36*"/>
    </style:style>
    <style:style style:family="table-column" style:parent-style-name="colspec" style:name="id1-3-2-4-41-1-1">
      <style:table-column-properties style:rel-column-width="45*"/>
    </style:style>
    <style:style style:family="table-column" style:parent-style-name="colspec" style:name="id1-3-2-4-41-1-2">
      <style:table-column-properties style:rel-column-width="26*"/>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26*"/>
    </style:style>
    <style:style style:family="table-column" style:parent-style-name="colspec" style:name="id1-3-2-4-41-1-5">
      <style:table-column-properties style:rel-column-width="36*"/>
    </style:style>
    <style:style style:family="table-column" style:parent-style-name="colspec" style:name="id1-3-2-4-44-1-1">
      <style:table-column-properties style:rel-column-width="45*"/>
    </style:style>
    <style:style style:family="table-column" style:parent-style-name="colspec" style:name="id1-3-2-4-44-1-2">
      <style:table-column-properties style:rel-column-width="26*"/>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26*"/>
    </style:style>
    <style:style style:family="table-column" style:parent-style-name="colspec" style:name="id1-3-2-4-44-1-5">
      <style:table-column-properties style:rel-column-width="36*"/>
    </style:style>
    <style:style style:family="table-column" style:parent-style-name="colspec" style:name="id1-3-2-4-47-1-1">
      <style:table-column-properties style:rel-column-width="45*"/>
    </style:style>
    <style:style style:family="table-column" style:parent-style-name="colspec" style:name="id1-3-2-4-47-1-2">
      <style:table-column-properties style:rel-column-width="26*"/>
    </style:style>
    <style:style style:family="table-column" style:parent-style-name="colspec" style:name="id1-3-2-4-47-1-3">
      <style:table-column-properties style:rel-column-width="10*"/>
    </style:style>
    <style:style style:family="table-column" style:parent-style-name="colspec" style:name="id1-3-2-4-47-1-4">
      <style:table-column-properties style:rel-column-width="26*"/>
    </style:style>
    <style:style style:family="table-column" style:parent-style-name="colspec" style:name="id1-3-2-4-47-1-5">
      <style:table-column-properties style:rel-column-width="36*"/>
    </style:style>
    <style:style style:family="table-column" style:parent-style-name="colspec" style:name="id1-3-2-4-50-1-1">
      <style:table-column-properties style:rel-column-width="45*"/>
    </style:style>
    <style:style style:family="table-column" style:parent-style-name="colspec" style:name="id1-3-2-4-50-1-2">
      <style:table-column-properties style:rel-column-width="26*"/>
    </style:style>
    <style:style style:family="table-column" style:parent-style-name="colspec" style:name="id1-3-2-4-50-1-3">
      <style:table-column-properties style:rel-column-width="10*"/>
    </style:style>
    <style:style style:family="table-column" style:parent-style-name="colspec" style:name="id1-3-2-4-50-1-4">
      <style:table-column-properties style:rel-column-width="26*"/>
    </style:style>
    <style:style style:family="table-column" style:parent-style-name="colspec" style:name="id1-3-2-4-50-1-5">
      <style:table-column-properties style:rel-column-width="36*"/>
    </style:style>
    <style:style style:family="table-column" style:parent-style-name="colspec" style:name="id1-3-2-4-53-1-1">
      <style:table-column-properties style:rel-column-width="45*"/>
    </style:style>
    <style:style style:family="table-column" style:parent-style-name="colspec" style:name="id1-3-2-4-53-1-2">
      <style:table-column-properties style:rel-column-width="21*"/>
    </style:style>
    <style:style style:family="table-column" style:parent-style-name="colspec" style:name="id1-3-2-4-53-1-3">
      <style:table-column-properties style:rel-column-width="12*"/>
    </style:style>
    <style:style style:family="table-column" style:parent-style-name="colspec" style:name="id1-3-2-4-53-1-4">
      <style:table-column-properties style:rel-column-width="28*"/>
    </style:style>
    <style:style style:family="table-column" style:parent-style-name="colspec" style:name="id1-3-2-4-53-1-5">
      <style:table-column-properties style:rel-column-width="38*"/>
    </style:style>
    <style:style style:family="table-column" style:parent-style-name="colspec" style:name="id1-3-2-4-56-1-1">
      <style:table-column-properties style:rel-column-width="45*"/>
    </style:style>
    <style:style style:family="table-column" style:parent-style-name="colspec" style:name="id1-3-2-4-56-1-2">
      <style:table-column-properties style:rel-column-width="21*"/>
    </style:style>
    <style:style style:family="table-column" style:parent-style-name="colspec" style:name="id1-3-2-4-56-1-3">
      <style:table-column-properties style:rel-column-width="12*"/>
    </style:style>
    <style:style style:family="table-column" style:parent-style-name="colspec" style:name="id1-3-2-4-56-1-4">
      <style:table-column-properties style:rel-column-width="28*"/>
    </style:style>
    <style:style style:family="table-column" style:parent-style-name="colspec" style:name="id1-3-2-4-56-1-5">
      <style:table-column-properties style:rel-column-width="38*"/>
    </style:style>
    <text:list-style style:name="id1-3-2-4-56-1-6-5-1-1">
      <text:list-level-style-bullet text:bullet-char="•" text:level="1">
        <style:list-level-properties text:min-label-width="10mm"/>
      </text:list-level-style-bullet>
    </text:list-style>
    <text:list-style style:name="id1-3-2-4-56-1-6-5-1-1-1">
      <text:list-level-style-bullet text:bullet-char="•" text:level="1">
        <style:list-level-properties text:min-label-width="10mm"/>
      </text:list-level-style-bullet>
    </text:list-style>
    <style:style style:family="table-column" style:parent-style-name="colspec" style:name="id1-3-2-4-59-1-1">
      <style:table-column-properties style:rel-column-width="45*"/>
    </style:style>
    <style:style style:family="table-column" style:parent-style-name="colspec" style:name="id1-3-2-4-59-1-2">
      <style:table-column-properties style:rel-column-width="21*"/>
    </style:style>
    <style:style style:family="table-column" style:parent-style-name="colspec" style:name="id1-3-2-4-59-1-3">
      <style:table-column-properties style:rel-column-width="12*"/>
    </style:style>
    <style:style style:family="table-column" style:parent-style-name="colspec" style:name="id1-3-2-4-59-1-4">
      <style:table-column-properties style:rel-column-width="28*"/>
    </style:style>
    <style:style style:family="table-column" style:parent-style-name="colspec" style:name="id1-3-2-4-59-1-5">
      <style:table-column-properties style:rel-column-width="38*"/>
    </style:style>
    <text:list-style style:name="id1-3-2-4-59-1-6-1-1-1">
      <text:list-level-style-bullet text:bullet-char="•" text:level="1">
        <style:list-level-properties text:min-label-width="10mm"/>
      </text:list-level-style-bullet>
    </text:list-style>
    <text:list-style style:name="id1-3-2-4-59-1-6-1-1-1-1">
      <text:list-level-style-bullet text:bullet-char="•" text:level="1">
        <style:list-level-properties text:min-label-width="10mm"/>
      </text:list-level-style-bullet>
    </text:list-style>
    <text:list-style style:name="id1-3-2-4-59-1-6-3-1-2">
      <text:list-level-style-bullet text:bullet-char="•" text:level="1">
        <style:list-level-properties text:min-label-width="10mm"/>
      </text:list-level-style-bullet>
    </text:list-style>
    <text:list-style style:name="id1-3-2-4-59-1-6-3-1-2-1">
      <text:list-level-style-bullet text:bullet-char="•" text:level="1">
        <style:list-level-properties text:min-label-width="10mm"/>
      </text:list-level-style-bullet>
    </text:list-style>
    <text:list-style style:name="id1-3-2-4-59-1-6-3-1-2-2">
      <text:list-level-style-bullet text:bullet-char="•" text:level="1">
        <style:list-level-properties text:min-label-width="10mm"/>
      </text:list-level-style-bullet>
    </text:list-style>
    <text:list-style style:name="id1-3-2-4-59-1-6-3-1-2-3">
      <text:list-level-style-bullet text:bullet-char="•" text:level="1">
        <style:list-level-properties text:min-label-width="10mm"/>
      </text:list-level-style-bullet>
    </text:list-style>
    <text:list-style style:name="id1-3-2-4-59-1-6-3-1-2-4">
      <text:list-level-style-bullet text:bullet-char="•" text:level="1">
        <style:list-level-properties text:min-label-width="10mm"/>
      </text:list-level-style-bullet>
    </text:list-style>
    <style:style style:family="table-column" style:parent-style-name="colspec" style:name="id1-3-2-4-62-1-1">
      <style:table-column-properties style:rel-column-width="45*"/>
    </style:style>
    <style:style style:family="table-column" style:parent-style-name="colspec" style:name="id1-3-2-4-62-1-2">
      <style:table-column-properties style:rel-column-width="21*"/>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28*"/>
    </style:style>
    <style:style style:family="table-column" style:parent-style-name="colspec" style:name="id1-3-2-4-62-1-5">
      <style:table-column-properties style:rel-column-width="38*"/>
    </style:style>
    <text:list-style style:name="id1-3-2-4-62-1-6-1-1-1">
      <text:list-level-style-bullet text:bullet-char="•" text:level="1">
        <style:list-level-properties text:min-label-width="10mm"/>
      </text:list-level-style-bullet>
    </text:list-style>
    <text:list-style style:name="id1-3-2-4-62-1-6-1-1-1-1">
      <text:list-level-style-bullet text:bullet-char="•" text:level="1">
        <style:list-level-properties text:min-label-width="10mm"/>
      </text:list-level-style-bullet>
    </text:list-style>
    <text:list-style style:name="id1-3-2-4-62-1-6-1-1-1-2">
      <text:list-level-style-bullet text:bullet-char="•" text:level="1">
        <style:list-level-properties text:min-label-width="10mm"/>
      </text:list-level-style-bullet>
    </text:list-style>
    <text:list-style style:name="id1-3-2-4-62-1-6-2-1-2">
      <text:list-level-style-bullet text:bullet-char="•" text:level="1">
        <style:list-level-properties text:min-label-width="10mm"/>
      </text:list-level-style-bullet>
    </text:list-style>
    <text:list-style style:name="id1-3-2-4-62-1-6-2-1-2-1">
      <text:list-level-style-bullet text:bullet-char="•" text:level="1">
        <style:list-level-properties text:min-label-width="10mm"/>
      </text:list-level-style-bullet>
    </text:list-style>
    <text:list-style style:name="id1-3-2-4-62-1-6-2-1-2-2">
      <text:list-level-style-bullet text:bullet-char="•" text:level="1">
        <style:list-level-properties text:min-label-width="10mm"/>
      </text:list-level-style-bullet>
    </text:list-style>
    <text:list-style style:name="id1-3-2-4-62-1-6-2-1-2-3">
      <text:list-level-style-bullet text:bullet-char="•" text:level="1">
        <style:list-level-properties text:min-label-width="10mm"/>
      </text:list-level-style-bullet>
    </text:list-style>
    <text:list-style style:name="id1-3-2-4-62-1-6-2-1-2-4">
      <text:list-level-style-bullet text:bullet-char="•" text:level="1">
        <style:list-level-properties text:min-label-width="10mm"/>
      </text:list-level-style-bullet>
    </text:list-style>
    <text:list-style style:name="id1-3-2-4-62-1-6-2-1-2-5">
      <text:list-level-style-bullet text:bullet-char="•" text:level="1">
        <style:list-level-properties text:min-label-width="10mm"/>
      </text:list-level-style-bullet>
    </text:list-style>
    <text:list-style style:name="id1-3-2-4-62-1-6-2-1-2-6">
      <text:list-level-style-bullet text:bullet-char="•" text:level="1">
        <style:list-level-properties text:min-label-width="10mm"/>
      </text:list-level-style-bullet>
    </text:list-style>
    <style:style style:family="table-column" style:parent-style-name="colspec" style:name="id1-3-2-4-65-1-1">
      <style:table-column-properties style:rel-column-width="45*"/>
    </style:style>
    <style:style style:family="table-column" style:parent-style-name="colspec" style:name="id1-3-2-4-65-1-2">
      <style:table-column-properties style:rel-column-width="21*"/>
    </style:style>
    <style:style style:family="table-column" style:parent-style-name="colspec" style:name="id1-3-2-4-65-1-3">
      <style:table-column-properties style:rel-column-width="12*"/>
    </style:style>
    <style:style style:family="table-column" style:parent-style-name="colspec" style:name="id1-3-2-4-65-1-4">
      <style:table-column-properties style:rel-column-width="28*"/>
    </style:style>
    <style:style style:family="table-column" style:parent-style-name="colspec" style:name="id1-3-2-4-65-1-5">
      <style:table-column-properties style:rel-column-width="38*"/>
    </style:style>
    <style:style style:family="table-column" style:parent-style-name="colspec" style:name="id1-3-2-4-68-1-1">
      <style:table-column-properties style:rel-column-width="45*"/>
    </style:style>
    <style:style style:family="table-column" style:parent-style-name="colspec" style:name="id1-3-2-4-68-1-2">
      <style:table-column-properties style:rel-column-width="21*"/>
    </style:style>
    <style:style style:family="table-column" style:parent-style-name="colspec" style:name="id1-3-2-4-68-1-3">
      <style:table-column-properties style:rel-column-width="12*"/>
    </style:style>
    <style:style style:family="table-column" style:parent-style-name="colspec" style:name="id1-3-2-4-68-1-4">
      <style:table-column-properties style:rel-column-width="28*"/>
    </style:style>
    <style:style style:family="table-column" style:parent-style-name="colspec" style:name="id1-3-2-4-68-1-5">
      <style:table-column-properties style:rel-column-width="38*"/>
    </style:style>
    <style:style style:family="table-column" style:parent-style-name="colspec" style:name="id1-3-2-4-84-1-1">
      <style:table-column-properties style:rel-column-width="49*"/>
    </style:style>
    <style:style style:family="table-column" style:parent-style-name="colspec" style:name="id1-3-2-4-84-1-2">
      <style:table-column-properties style:rel-column-width="17*"/>
    </style:style>
    <style:style style:family="table-column" style:parent-style-name="colspec" style:name="id1-3-2-4-84-1-3">
      <style:table-column-properties style:rel-column-width="11*"/>
    </style:style>
    <style:style style:family="table-column" style:parent-style-name="colspec" style:name="id1-3-2-4-84-1-4">
      <style:table-column-properties style:rel-column-width="10*"/>
    </style:style>
    <style:style style:family="table-column" style:parent-style-name="colspec" style:name="id1-3-2-4-84-1-5">
      <style:table-column-properties style:rel-column-width="21*"/>
    </style:style>
    <style:style style:family="table-column" style:parent-style-name="colspec" style:name="id1-3-2-4-84-1-6">
      <style:table-column-properties style:rel-column-width="31*"/>
    </style:style>
    <style:style style:family="table-column" style:parent-style-name="colspec" style:name="id1-3-2-4-87-1-1">
      <style:table-column-properties style:rel-column-width="49*"/>
    </style:style>
    <style:style style:family="table-column" style:parent-style-name="colspec" style:name="id1-3-2-4-87-1-2">
      <style:table-column-properties style:rel-column-width="17*"/>
    </style:style>
    <style:style style:family="table-column" style:parent-style-name="colspec" style:name="id1-3-2-4-87-1-3">
      <style:table-column-properties style:rel-column-width="11*"/>
    </style:style>
    <style:style style:family="table-column" style:parent-style-name="colspec" style:name="id1-3-2-4-87-1-4">
      <style:table-column-properties style:rel-column-width="10*"/>
    </style:style>
    <style:style style:family="table-column" style:parent-style-name="colspec" style:name="id1-3-2-4-87-1-5">
      <style:table-column-properties style:rel-column-width="21*"/>
    </style:style>
    <style:style style:family="table-column" style:parent-style-name="colspec" style:name="id1-3-2-4-87-1-6">
      <style:table-column-properties style:rel-column-width="31*"/>
    </style:style>
    <style:style style:family="table-column" style:parent-style-name="colspec" style:name="id1-3-2-4-90-1-1">
      <style:table-column-properties style:rel-column-width="66*"/>
    </style:style>
    <style:style style:family="table-column" style:parent-style-name="colspec" style:name="id1-3-2-4-90-1-2">
      <style:table-column-properties style:rel-column-width="11*"/>
    </style:style>
    <style:style style:family="table-column" style:parent-style-name="colspec" style:name="id1-3-2-4-90-1-3">
      <style:table-column-properties style:rel-column-width="10*"/>
    </style:style>
    <style:style style:family="table-column" style:parent-style-name="colspec" style:name="id1-3-2-4-90-1-4">
      <style:table-column-properties style:rel-column-width="21*"/>
    </style:style>
    <style:style style:family="table-column" style:parent-style-name="colspec" style:name="id1-3-2-4-90-1-5">
      <style:table-column-properties style:rel-column-width="31*"/>
    </style:style>
    <style:style style:family="table-column" style:parent-style-name="colspec" style:name="id1-3-2-4-93-1-1">
      <style:table-column-properties style:rel-column-width="66*"/>
    </style:style>
    <style:style style:family="table-column" style:parent-style-name="colspec" style:name="id1-3-2-4-93-1-2">
      <style:table-column-properties style:rel-column-width="11*"/>
    </style:style>
    <style:style style:family="table-column" style:parent-style-name="colspec" style:name="id1-3-2-4-93-1-3">
      <style:table-column-properties style:rel-column-width="10*"/>
    </style:style>
    <style:style style:family="table-column" style:parent-style-name="colspec" style:name="id1-3-2-4-93-1-4">
      <style:table-column-properties style:rel-column-width="21*"/>
    </style:style>
    <style:style style:family="table-column" style:parent-style-name="colspec" style:name="id1-3-2-4-93-1-5">
      <style:table-column-properties style:rel-column-width="31*"/>
    </style:style>
    <style:style style:family="table-column" style:parent-style-name="colspec" style:name="id1-3-2-4-96-1-1">
      <style:table-column-properties style:rel-column-width="66*"/>
    </style:style>
    <style:style style:family="table-column" style:parent-style-name="colspec" style:name="id1-3-2-4-96-1-2">
      <style:table-column-properties style:rel-column-width="11*"/>
    </style:style>
    <style:style style:family="table-column" style:parent-style-name="colspec" style:name="id1-3-2-4-96-1-3">
      <style:table-column-properties style:rel-column-width="10*"/>
    </style:style>
    <style:style style:family="table-column" style:parent-style-name="colspec" style:name="id1-3-2-4-96-1-4">
      <style:table-column-properties style:rel-column-width="21*"/>
    </style:style>
    <style:style style:family="table-column" style:parent-style-name="colspec" style:name="id1-3-2-4-96-1-5">
      <style:table-column-properties style:rel-column-width="31*"/>
    </style:style>
    <style:style style:family="table-column" style:parent-style-name="colspec" style:name="id1-3-2-4-99-1-1">
      <style:table-column-properties style:rel-column-width="66*"/>
    </style:style>
    <style:style style:family="table-column" style:parent-style-name="colspec" style:name="id1-3-2-4-99-1-2">
      <style:table-column-properties style:rel-column-width="11*"/>
    </style:style>
    <style:style style:family="table-column" style:parent-style-name="colspec" style:name="id1-3-2-4-99-1-3">
      <style:table-column-properties style:rel-column-width="10*"/>
    </style:style>
    <style:style style:family="table-column" style:parent-style-name="colspec" style:name="id1-3-2-4-99-1-4">
      <style:table-column-properties style:rel-column-width="21*"/>
    </style:style>
    <style:style style:family="table-column" style:parent-style-name="colspec" style:name="id1-3-2-4-99-1-5">
      <style:table-column-properties style:rel-column-width="31*"/>
    </style:style>
    <style:style style:family="table-column" style:parent-style-name="colspec" style:name="id1-3-2-4-102-1-1">
      <style:table-column-properties style:rel-column-width="66*"/>
    </style:style>
    <style:style style:family="table-column" style:parent-style-name="colspec" style:name="id1-3-2-4-102-1-2">
      <style:table-column-properties style:rel-column-width="11*"/>
    </style:style>
    <style:style style:family="table-column" style:parent-style-name="colspec" style:name="id1-3-2-4-102-1-3">
      <style:table-column-properties style:rel-column-width="10*"/>
    </style:style>
    <style:style style:family="table-column" style:parent-style-name="colspec" style:name="id1-3-2-4-102-1-4">
      <style:table-column-properties style:rel-column-width="21*"/>
    </style:style>
    <style:style style:family="table-column" style:parent-style-name="colspec" style:name="id1-3-2-4-102-1-5">
      <style:table-column-properties style:rel-column-width="31*"/>
    </style:style>
    <style:style style:family="table-column" style:parent-style-name="colspec" style:name="id1-3-2-4-105-1-1">
      <style:table-column-properties style:rel-column-width="66*"/>
    </style:style>
    <style:style style:family="table-column" style:parent-style-name="colspec" style:name="id1-3-2-4-105-1-2">
      <style:table-column-properties style:rel-column-width="1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21*"/>
    </style:style>
    <style:style style:family="table-column" style:parent-style-name="colspec" style:name="id1-3-2-4-105-1-5">
      <style:table-column-properties style:rel-column-width="31*"/>
    </style:style>
    <style:style style:family="table-column" style:parent-style-name="colspec" style:name="id1-3-2-4-108-1-1">
      <style:table-column-properties style:rel-column-width="66*"/>
    </style:style>
    <style:style style:family="table-column" style:parent-style-name="colspec" style:name="id1-3-2-4-108-1-2">
      <style:table-column-properties style:rel-column-width="11*"/>
    </style:style>
    <style:style style:family="table-column" style:parent-style-name="colspec" style:name="id1-3-2-4-108-1-3">
      <style:table-column-properties style:rel-column-width="10*"/>
    </style:style>
    <style:style style:family="table-column" style:parent-style-name="colspec" style:name="id1-3-2-4-108-1-4">
      <style:table-column-properties style:rel-column-width="21*"/>
    </style:style>
    <style:style style:family="table-column" style:parent-style-name="colspec" style:name="id1-3-2-4-108-1-5">
      <style:table-column-properties style:rel-column-width="31*"/>
    </style:style>
    <style:style style:family="table-column" style:parent-style-name="colspec" style:name="id1-3-2-4-111-1-1">
      <style:table-column-properties style:rel-column-width="66*"/>
    </style:style>
    <style:style style:family="table-column" style:parent-style-name="colspec" style:name="id1-3-2-4-111-1-2">
      <style:table-column-properties style:rel-column-width="11*"/>
    </style:style>
    <style:style style:family="table-column" style:parent-style-name="colspec" style:name="id1-3-2-4-111-1-3">
      <style:table-column-properties style:rel-column-width="10*"/>
    </style:style>
    <style:style style:family="table-column" style:parent-style-name="colspec" style:name="id1-3-2-4-111-1-4">
      <style:table-column-properties style:rel-column-width="21*"/>
    </style:style>
    <style:style style:family="table-column" style:parent-style-name="colspec" style:name="id1-3-2-4-111-1-5">
      <style:table-column-properties style:rel-column-width="31*"/>
    </style:style>
    <style:style style:family="table-column" style:parent-style-name="colspec" style:name="id1-3-2-4-113-1-1">
      <style:table-column-properties style:rel-column-width="55*"/>
    </style:style>
    <style:style style:family="table-column" style:parent-style-name="colspec" style:name="id1-3-2-4-113-1-2">
      <style:table-column-properties style:rel-column-width="15*"/>
    </style:style>
    <style:style style:family="table-column" style:parent-style-name="colspec" style:name="id1-3-2-4-113-1-3">
      <style:table-column-properties style:rel-column-width="17*"/>
    </style:style>
    <style:style style:family="table-column" style:parent-style-name="colspec" style:name="id1-3-2-4-113-1-4">
      <style:table-column-properties style:rel-column-width="22*"/>
    </style:style>
    <style:style style:family="table-column" style:parent-style-name="colspec" style:name="id1-3-2-4-113-1-5">
      <style:table-column-properties style:rel-column-width="30*"/>
    </style:style>
    <style:style style:family="table-column" style:parent-style-name="colspec" style:name="id1-3-2-4-116-1-1">
      <style:table-column-properties style:rel-column-width="55*"/>
    </style:style>
    <style:style style:family="table-column" style:parent-style-name="colspec" style:name="id1-3-2-4-116-1-2">
      <style:table-column-properties style:rel-column-width="15*"/>
    </style:style>
    <style:style style:family="table-column" style:parent-style-name="colspec" style:name="id1-3-2-4-116-1-3">
      <style:table-column-properties style:rel-column-width="17*"/>
    </style:style>
    <style:style style:family="table-column" style:parent-style-name="colspec" style:name="id1-3-2-4-116-1-4">
      <style:table-column-properties style:rel-column-width="22*"/>
    </style:style>
    <style:style style:family="table-column" style:parent-style-name="colspec" style:name="id1-3-2-4-116-1-5">
      <style:table-column-properties style:rel-column-width="30*"/>
    </style:style>
    <text:list-style style:name="id1-3-2-4-116-1-6-3-1-6">
      <text:list-level-style-bullet text:bullet-char="•" text:level="1">
        <style:list-level-properties text:min-label-width="10mm"/>
      </text:list-level-style-bullet>
    </text:list-style>
    <text:list-style style:name="id1-3-2-4-116-1-6-3-1-6-1">
      <text:list-level-style-bullet text:bullet-char="•" text:level="1">
        <style:list-level-properties text:min-label-width="10mm"/>
      </text:list-level-style-bullet>
    </text:list-style>
    <text:list-style style:name="id1-3-2-4-116-1-6-3-1-6-2">
      <text:list-level-style-bullet text:bullet-char="•" text:level="1">
        <style:list-level-properties text:min-label-width="10mm"/>
      </text:list-level-style-bullet>
    </text:list-style>
    <style:style style:family="table-column" style:parent-style-name="colspec" style:name="id1-3-2-4-119-1-1">
      <style:table-column-properties style:rel-column-width="55*"/>
    </style:style>
    <style:style style:family="table-column" style:parent-style-name="colspec" style:name="id1-3-2-4-119-1-2">
      <style:table-column-properties style:rel-column-width="15*"/>
    </style:style>
    <style:style style:family="table-column" style:parent-style-name="colspec" style:name="id1-3-2-4-119-1-3">
      <style:table-column-properties style:rel-column-width="17*"/>
    </style:style>
    <style:style style:family="table-column" style:parent-style-name="colspec" style:name="id1-3-2-4-119-1-4">
      <style:table-column-properties style:rel-column-width="22*"/>
    </style:style>
    <style:style style:family="table-column" style:parent-style-name="colspec" style:name="id1-3-2-4-119-1-5">
      <style:table-column-properties style:rel-column-width="30*"/>
    </style:style>
    <style:style style:family="table-column" style:parent-style-name="colspec" style:name="id1-3-2-4-122-1-1">
      <style:table-column-properties style:rel-column-width="55*"/>
    </style:style>
    <style:style style:family="table-column" style:parent-style-name="colspec" style:name="id1-3-2-4-122-1-2">
      <style:table-column-properties style:rel-column-width="15*"/>
    </style:style>
    <style:style style:family="table-column" style:parent-style-name="colspec" style:name="id1-3-2-4-122-1-3">
      <style:table-column-properties style:rel-column-width="17*"/>
    </style:style>
    <style:style style:family="table-column" style:parent-style-name="colspec" style:name="id1-3-2-4-122-1-4">
      <style:table-column-properties style:rel-column-width="22*"/>
    </style:style>
    <style:style style:family="table-column" style:parent-style-name="colspec" style:name="id1-3-2-4-122-1-5">
      <style:table-column-properties style:rel-column-width="30*"/>
    </style:style>
    <style:style style:family="table-column" style:parent-style-name="colspec" style:name="id1-3-2-4-125-1-1">
      <style:table-column-properties style:rel-column-width="55*"/>
    </style:style>
    <style:style style:family="table-column" style:parent-style-name="colspec" style:name="id1-3-2-4-125-1-2">
      <style:table-column-properties style:rel-column-width="15*"/>
    </style:style>
    <style:style style:family="table-column" style:parent-style-name="colspec" style:name="id1-3-2-4-125-1-3">
      <style:table-column-properties style:rel-column-width="17*"/>
    </style:style>
    <style:style style:family="table-column" style:parent-style-name="colspec" style:name="id1-3-2-4-125-1-4">
      <style:table-column-properties style:rel-column-width="22*"/>
    </style:style>
    <style:style style:family="table-column" style:parent-style-name="colspec" style:name="id1-3-2-4-125-1-5">
      <style:table-column-properties style:rel-column-width="30*"/>
    </style:style>
    <style:style style:family="table-column" style:parent-style-name="colspec" style:name="id1-3-2-4-128-1-1">
      <style:table-column-properties style:rel-column-width="55*"/>
    </style:style>
    <style:style style:family="table-column" style:parent-style-name="colspec" style:name="id1-3-2-4-128-1-2">
      <style:table-column-properties style:rel-column-width="15*"/>
    </style:style>
    <style:style style:family="table-column" style:parent-style-name="colspec" style:name="id1-3-2-4-128-1-3">
      <style:table-column-properties style:rel-column-width="17*"/>
    </style:style>
    <style:style style:family="table-column" style:parent-style-name="colspec" style:name="id1-3-2-4-128-1-4">
      <style:table-column-properties style:rel-column-width="22*"/>
    </style:style>
    <style:style style:family="table-column" style:parent-style-name="colspec" style:name="id1-3-2-4-128-1-5">
      <style:table-column-properties style:rel-column-width="30*"/>
    </style:style>
    <style:style style:family="table-column" style:parent-style-name="colspec" style:name="id1-3-2-4-131-1-1">
      <style:table-column-properties style:rel-column-width="55*"/>
    </style:style>
    <style:style style:family="table-column" style:parent-style-name="colspec" style:name="id1-3-2-4-131-1-2">
      <style:table-column-properties style:rel-column-width="15*"/>
    </style:style>
    <style:style style:family="table-column" style:parent-style-name="colspec" style:name="id1-3-2-4-131-1-3">
      <style:table-column-properties style:rel-column-width="17*"/>
    </style:style>
    <style:style style:family="table-column" style:parent-style-name="colspec" style:name="id1-3-2-4-131-1-4">
      <style:table-column-properties style:rel-column-width="22*"/>
    </style:style>
    <style:style style:family="table-column" style:parent-style-name="colspec" style:name="id1-3-2-4-131-1-5">
      <style:table-column-properties style:rel-column-width="30*"/>
    </style:style>
    <text:list-style style:name="id1-3-2-4-131-1-6-4-1-4">
      <text:list-level-style-bullet text:bullet-char="•" text:level="1">
        <style:list-level-properties text:min-label-width="10mm"/>
      </text:list-level-style-bullet>
    </text:list-style>
    <text:list-style style:name="id1-3-2-4-131-1-6-4-1-4-1">
      <text:list-level-style-bullet text:bullet-char="•" text:level="1">
        <style:list-level-properties text:min-label-width="10mm"/>
      </text:list-level-style-bullet>
    </text:list-style>
    <text:list-style style:name="id1-3-2-4-131-1-6-4-1-4-2">
      <text:list-level-style-bullet text:bullet-char="•" text:level="1">
        <style:list-level-properties text:min-label-width="10mm"/>
      </text:list-level-style-bullet>
    </text:list-style>
    <text:list-style style:name="id1-3-2-4-131-1-6-4-1-4-3">
      <text:list-level-style-bullet text:bullet-char="•" text:level="1">
        <style:list-level-properties text:min-label-width="10mm"/>
      </text:list-level-style-bullet>
    </text:list-style>
    <style:style style:family="table-column" style:parent-style-name="colspec" style:name="id1-3-2-4-134-1-1">
      <style:table-column-properties style:rel-column-width="55*"/>
    </style:style>
    <style:style style:family="table-column" style:parent-style-name="colspec" style:name="id1-3-2-4-134-1-2">
      <style:table-column-properties style:rel-column-width="15*"/>
    </style:style>
    <style:style style:family="table-column" style:parent-style-name="colspec" style:name="id1-3-2-4-134-1-3">
      <style:table-column-properties style:rel-column-width="17*"/>
    </style:style>
    <style:style style:family="table-column" style:parent-style-name="colspec" style:name="id1-3-2-4-134-1-4">
      <style:table-column-properties style:rel-column-width="22*"/>
    </style:style>
    <style:style style:family="table-column" style:parent-style-name="colspec" style:name="id1-3-2-4-134-1-5">
      <style:table-column-properties style:rel-column-width="30*"/>
    </style:style>
    <style:style style:family="table-column" style:parent-style-name="colspec" style:name="id1-3-2-4-137-1-1">
      <style:table-column-properties style:rel-column-width="55*"/>
    </style:style>
    <style:style style:family="table-column" style:parent-style-name="colspec" style:name="id1-3-2-4-137-1-2">
      <style:table-column-properties style:rel-column-width="15*"/>
    </style:style>
    <style:style style:family="table-column" style:parent-style-name="colspec" style:name="id1-3-2-4-137-1-3">
      <style:table-column-properties style:rel-column-width="17*"/>
    </style:style>
    <style:style style:family="table-column" style:parent-style-name="colspec" style:name="id1-3-2-4-137-1-4">
      <style:table-column-properties style:rel-column-width="22*"/>
    </style:style>
    <style:style style:family="table-column" style:parent-style-name="colspec" style:name="id1-3-2-4-137-1-5">
      <style:table-column-properties style:rel-column-width="30*"/>
    </style:style>
    <style:style style:family="table-column" style:parent-style-name="colspec" style:name="id1-3-2-4-140-1-1">
      <style:table-column-properties style:rel-column-width="55*"/>
    </style:style>
    <style:style style:family="table-column" style:parent-style-name="colspec" style:name="id1-3-2-4-140-1-2">
      <style:table-column-properties style:rel-column-width="15*"/>
    </style:style>
    <style:style style:family="table-column" style:parent-style-name="colspec" style:name="id1-3-2-4-140-1-3">
      <style:table-column-properties style:rel-column-width="17*"/>
    </style:style>
    <style:style style:family="table-column" style:parent-style-name="colspec" style:name="id1-3-2-4-140-1-4">
      <style:table-column-properties style:rel-column-width="22*"/>
    </style:style>
    <style:style style:family="table-column" style:parent-style-name="colspec" style:name="id1-3-2-4-140-1-5">
      <style:table-column-properties style:rel-column-width="30*"/>
    </style:style>
    <text:list-style style:name="id1-3-2-4-140-1-6-4-1-2">
      <text:list-level-style-bullet text:bullet-char="•" text:level="1">
        <style:list-level-properties text:min-label-width="10mm"/>
      </text:list-level-style-bullet>
    </text:list-style>
    <text:list-style style:name="id1-3-2-4-140-1-6-4-1-2-1">
      <text:list-level-style-bullet text:bullet-char="•" text:level="1">
        <style:list-level-properties text:min-label-width="10mm"/>
      </text:list-level-style-bullet>
    </text:list-style>
    <text:list-style style:name="id1-3-2-4-140-1-6-4-1-2-2">
      <text:list-level-style-bullet text:bullet-char="•" text:level="1">
        <style:list-level-properties text:min-label-width="10mm"/>
      </text:list-level-style-bullet>
    </text:list-style>
    <style:style style:family="table-column" style:parent-style-name="colspec" style:name="id1-3-2-4-143-1-1">
      <style:table-column-properties style:rel-column-width="55*"/>
    </style:style>
    <style:style style:family="table-column" style:parent-style-name="colspec" style:name="id1-3-2-4-143-1-2">
      <style:table-column-properties style:rel-column-width="15*"/>
    </style:style>
    <style:style style:family="table-column" style:parent-style-name="colspec" style:name="id1-3-2-4-143-1-3">
      <style:table-column-properties style:rel-column-width="17*"/>
    </style:style>
    <style:style style:family="table-column" style:parent-style-name="colspec" style:name="id1-3-2-4-143-1-4">
      <style:table-column-properties style:rel-column-width="22*"/>
    </style:style>
    <style:style style:family="table-column" style:parent-style-name="colspec" style:name="id1-3-2-4-143-1-5">
      <style:table-column-properties style:rel-column-width="30*"/>
    </style:style>
    <style:style style:family="table-column" style:parent-style-name="colspec" style:name="id1-3-2-4-146-1-1">
      <style:table-column-properties style:rel-column-width="55*"/>
    </style:style>
    <style:style style:family="table-column" style:parent-style-name="colspec" style:name="id1-3-2-4-146-1-2">
      <style:table-column-properties style:rel-column-width="15*"/>
    </style:style>
    <style:style style:family="table-column" style:parent-style-name="colspec" style:name="id1-3-2-4-146-1-3">
      <style:table-column-properties style:rel-column-width="17*"/>
    </style:style>
    <style:style style:family="table-column" style:parent-style-name="colspec" style:name="id1-3-2-4-146-1-4">
      <style:table-column-properties style:rel-column-width="22*"/>
    </style:style>
    <style:style style:family="table-column" style:parent-style-name="colspec" style:name="id1-3-2-4-146-1-5">
      <style:table-column-properties style:rel-column-width="30*"/>
    </style:style>
    <text:list-style style:name="id1-3-2-4-146-1-6-1-1-3">
      <text:list-level-style-bullet text:bullet-char="•" text:level="1">
        <style:list-level-properties text:min-label-width="10mm"/>
      </text:list-level-style-bullet>
    </text:list-style>
    <text:list-style style:name="id1-3-2-4-146-1-6-1-1-3-1">
      <text:list-level-style-bullet text:bullet-char="•" text:level="1">
        <style:list-level-properties text:min-label-width="10mm"/>
      </text:list-level-style-bullet>
    </text:list-style>
    <text:list-style style:name="id1-3-2-4-146-1-6-1-1-3-2">
      <text:list-level-style-bullet text:bullet-char="•" text:level="1">
        <style:list-level-properties text:min-label-width="10mm"/>
      </text:list-level-style-bullet>
    </text:list-style>
    <text:list-style style:name="id1-3-2-4-146-1-6-1-1-3-3">
      <text:list-level-style-bullet text:bullet-char="•" text:level="1">
        <style:list-level-properties text:min-label-width="10mm"/>
      </text:list-level-style-bullet>
    </text:list-style>
    <text:list-style style:name="id1-3-2-4-146-1-6-1-1-3-4">
      <text:list-level-style-bullet text:bullet-char="•" text:level="1">
        <style:list-level-properties text:min-label-width="10mm"/>
      </text:list-level-style-bullet>
    </text:list-style>
    <text:list-style style:name="id1-3-2-4-146-1-6-1-1-3-5">
      <text:list-level-style-bullet text:bullet-char="•" text:level="1">
        <style:list-level-properties text:min-label-width="10mm"/>
      </text:list-level-style-bullet>
    </text:list-style>
    <style:style style:family="table-column" style:parent-style-name="colspec" style:name="id1-3-2-4-149-1-1">
      <style:table-column-properties style:rel-column-width="55*"/>
    </style:style>
    <style:style style:family="table-column" style:parent-style-name="colspec" style:name="id1-3-2-4-149-1-2">
      <style:table-column-properties style:rel-column-width="15*"/>
    </style:style>
    <style:style style:family="table-column" style:parent-style-name="colspec" style:name="id1-3-2-4-149-1-3">
      <style:table-column-properties style:rel-column-width="17*"/>
    </style:style>
    <style:style style:family="table-column" style:parent-style-name="colspec" style:name="id1-3-2-4-149-1-4">
      <style:table-column-properties style:rel-column-width="22*"/>
    </style:style>
    <style:style style:family="table-column" style:parent-style-name="colspec" style:name="id1-3-2-4-149-1-5">
      <style:table-column-properties style:rel-column-width="30*"/>
    </style:style>
    <style:style style:family="table-column" style:parent-style-name="colspec" style:name="id1-3-2-4-152-1-1">
      <style:table-column-properties style:rel-column-width="55*"/>
    </style:style>
    <style:style style:family="table-column" style:parent-style-name="colspec" style:name="id1-3-2-4-152-1-2">
      <style:table-column-properties style:rel-column-width="15*"/>
    </style:style>
    <style:style style:family="table-column" style:parent-style-name="colspec" style:name="id1-3-2-4-152-1-3">
      <style:table-column-properties style:rel-column-width="17*"/>
    </style:style>
    <style:style style:family="table-column" style:parent-style-name="colspec" style:name="id1-3-2-4-152-1-4">
      <style:table-column-properties style:rel-column-width="22*"/>
    </style:style>
    <style:style style:family="table-column" style:parent-style-name="colspec" style:name="id1-3-2-4-152-1-5">
      <style:table-column-properties style:rel-column-width="30*"/>
    </style:style>
    <text:list-style style:name="id1-3-2-4-152-1-6-1-1-4">
      <text:list-level-style-bullet text:bullet-char="•" text:level="1">
        <style:list-level-properties text:min-label-width="10mm"/>
      </text:list-level-style-bullet>
    </text:list-style>
    <text:list-style style:name="id1-3-2-4-152-1-6-1-1-4-1">
      <text:list-level-style-bullet text:bullet-char="•" text:level="1">
        <style:list-level-properties text:min-label-width="10mm"/>
      </text:list-level-style-bullet>
    </text:list-style>
    <text:list-style style:name="id1-3-2-4-152-1-6-1-1-4-2">
      <text:list-level-style-bullet text:bullet-char="•" text:level="1">
        <style:list-level-properties text:min-label-width="10mm"/>
      </text:list-level-style-bullet>
    </text:list-style>
    <style:style style:family="table-column" style:parent-style-name="colspec" style:name="id1-3-2-4-155-1-1">
      <style:table-column-properties style:rel-column-width="55*"/>
    </style:style>
    <style:style style:family="table-column" style:parent-style-name="colspec" style:name="id1-3-2-4-155-1-2">
      <style:table-column-properties style:rel-column-width="15*"/>
    </style:style>
    <style:style style:family="table-column" style:parent-style-name="colspec" style:name="id1-3-2-4-155-1-3">
      <style:table-column-properties style:rel-column-width="17*"/>
    </style:style>
    <style:style style:family="table-column" style:parent-style-name="colspec" style:name="id1-3-2-4-155-1-4">
      <style:table-column-properties style:rel-column-width="22*"/>
    </style:style>
    <style:style style:family="table-column" style:parent-style-name="colspec" style:name="id1-3-2-4-155-1-5">
      <style:table-column-properties style:rel-column-width="30*"/>
    </style:style>
    <text:list-style style:name="id1-3-2-4-155-1-6-1-1-6">
      <text:list-level-style-bullet text:bullet-char="•" text:level="1">
        <style:list-level-properties text:min-label-width="10mm"/>
      </text:list-level-style-bullet>
    </text:list-style>
    <text:list-style style:name="id1-3-2-4-155-1-6-1-1-6-1">
      <text:list-level-style-bullet text:bullet-char="•" text:level="1">
        <style:list-level-properties text:min-label-width="10mm"/>
      </text:list-level-style-bullet>
    </text:list-style>
    <text:list-style style:name="id1-3-2-4-155-1-6-1-1-8">
      <text:list-level-style-bullet text:bullet-char="•" text:level="1">
        <style:list-level-properties text:min-label-width="10mm"/>
      </text:list-level-style-bullet>
    </text:list-style>
    <text:list-style style:name="id1-3-2-4-155-1-6-1-1-8-1">
      <text:list-level-style-bullet text:bullet-char="•" text:level="1">
        <style:list-level-properties text:min-label-width="10mm"/>
      </text:list-level-style-bullet>
    </text:list-style>
    <text:list-style style:name="id1-3-2-4-155-1-6-1-1-8-2">
      <text:list-level-style-bullet text:bullet-char="•" text:level="1">
        <style:list-level-properties text:min-label-width="10mm"/>
      </text:list-level-style-bullet>
    </text:list-style>
    <text:list-style style:name="id1-3-2-4-155-1-6-1-1-8-3">
      <text:list-level-style-bullet text:bullet-char="•" text:level="1">
        <style:list-level-properties text:min-label-width="10mm"/>
      </text:list-level-style-bullet>
    </text:list-style>
    <style:style style:family="table-column" style:parent-style-name="colspec" style:name="id1-3-2-4-158-1-1">
      <style:table-column-properties style:rel-column-width="55*"/>
    </style:style>
    <style:style style:family="table-column" style:parent-style-name="colspec" style:name="id1-3-2-4-158-1-2">
      <style:table-column-properties style:rel-column-width="15*"/>
    </style:style>
    <style:style style:family="table-column" style:parent-style-name="colspec" style:name="id1-3-2-4-158-1-3">
      <style:table-column-properties style:rel-column-width="17*"/>
    </style:style>
    <style:style style:family="table-column" style:parent-style-name="colspec" style:name="id1-3-2-4-158-1-4">
      <style:table-column-properties style:rel-column-width="22*"/>
    </style:style>
    <style:style style:family="table-column" style:parent-style-name="colspec" style:name="id1-3-2-4-158-1-5">
      <style:table-column-properties style:rel-column-width="30*"/>
    </style:style>
    <style:style style:family="table-column" style:parent-style-name="colspec" style:name="id1-3-2-4-161-1-1">
      <style:table-column-properties style:rel-column-width="55*"/>
    </style:style>
    <style:style style:family="table-column" style:parent-style-name="colspec" style:name="id1-3-2-4-161-1-2">
      <style:table-column-properties style:rel-column-width="15*"/>
    </style:style>
    <style:style style:family="table-column" style:parent-style-name="colspec" style:name="id1-3-2-4-161-1-3">
      <style:table-column-properties style:rel-column-width="17*"/>
    </style:style>
    <style:style style:family="table-column" style:parent-style-name="colspec" style:name="id1-3-2-4-161-1-4">
      <style:table-column-properties style:rel-column-width="22*"/>
    </style:style>
    <style:style style:family="table-column" style:parent-style-name="colspec" style:name="id1-3-2-4-161-1-5">
      <style:table-column-properties style:rel-column-width="30*"/>
    </style:style>
    <style:style style:family="table-column" style:parent-style-name="colspec" style:name="id1-3-2-4-164-1-1">
      <style:table-column-properties style:rel-column-width="55*"/>
    </style:style>
    <style:style style:family="table-column" style:parent-style-name="colspec" style:name="id1-3-2-4-164-1-2">
      <style:table-column-properties style:rel-column-width="15*"/>
    </style:style>
    <style:style style:family="table-column" style:parent-style-name="colspec" style:name="id1-3-2-4-164-1-3">
      <style:table-column-properties style:rel-column-width="17*"/>
    </style:style>
    <style:style style:family="table-column" style:parent-style-name="colspec" style:name="id1-3-2-4-164-1-4">
      <style:table-column-properties style:rel-column-width="22*"/>
    </style:style>
    <style:style style:family="table-column" style:parent-style-name="colspec" style:name="id1-3-2-4-164-1-5">
      <style:table-column-properties style:rel-column-width="30*"/>
    </style:style>
    <style:style style:family="table-column" style:parent-style-name="colspec" style:name="id1-3-2-4-167-1-1">
      <style:table-column-properties style:rel-column-width="55*"/>
    </style:style>
    <style:style style:family="table-column" style:parent-style-name="colspec" style:name="id1-3-2-4-167-1-2">
      <style:table-column-properties style:rel-column-width="15*"/>
    </style:style>
    <style:style style:family="table-column" style:parent-style-name="colspec" style:name="id1-3-2-4-167-1-3">
      <style:table-column-properties style:rel-column-width="17*"/>
    </style:style>
    <style:style style:family="table-column" style:parent-style-name="colspec" style:name="id1-3-2-4-167-1-4">
      <style:table-column-properties style:rel-column-width="22*"/>
    </style:style>
    <style:style style:family="table-column" style:parent-style-name="colspec" style:name="id1-3-2-4-167-1-5">
      <style:table-column-properties style:rel-column-width="30*"/>
    </style:style>
    <style:style style:family="table-column" style:parent-style-name="colspec" style:name="id1-3-2-4-170-1-1">
      <style:table-column-properties style:rel-column-width="55*"/>
    </style:style>
    <style:style style:family="table-column" style:parent-style-name="colspec" style:name="id1-3-2-4-170-1-2">
      <style:table-column-properties style:rel-column-width="15*"/>
    </style:style>
    <style:style style:family="table-column" style:parent-style-name="colspec" style:name="id1-3-2-4-170-1-3">
      <style:table-column-properties style:rel-column-width="17*"/>
    </style:style>
    <style:style style:family="table-column" style:parent-style-name="colspec" style:name="id1-3-2-4-170-1-4">
      <style:table-column-properties style:rel-column-width="22*"/>
    </style:style>
    <style:style style:family="table-column" style:parent-style-name="colspec" style:name="id1-3-2-4-170-1-5">
      <style:table-column-properties style:rel-column-width="30*"/>
    </style:style>
    <style:style style:family="table-column" style:parent-style-name="colspec" style:name="id1-3-2-4-173-1-1">
      <style:table-column-properties style:rel-column-width="55*"/>
    </style:style>
    <style:style style:family="table-column" style:parent-style-name="colspec" style:name="id1-3-2-4-173-1-2">
      <style:table-column-properties style:rel-column-width="15*"/>
    </style:style>
    <style:style style:family="table-column" style:parent-style-name="colspec" style:name="id1-3-2-4-173-1-3">
      <style:table-column-properties style:rel-column-width="17*"/>
    </style:style>
    <style:style style:family="table-column" style:parent-style-name="colspec" style:name="id1-3-2-4-173-1-4">
      <style:table-column-properties style:rel-column-width="22*"/>
    </style:style>
    <style:style style:family="table-column" style:parent-style-name="colspec" style:name="id1-3-2-4-173-1-5">
      <style:table-column-properties style:rel-column-width="30*"/>
    </style:style>
    <style:style style:family="table-column" style:parent-style-name="colspec" style:name="id1-3-2-4-175-1-1">
      <style:table-column-properties style:rel-column-width="56*"/>
    </style:style>
    <style:style style:family="table-column" style:parent-style-name="colspec" style:name="id1-3-2-4-175-1-2">
      <style:table-column-properties style:rel-column-width="18*"/>
    </style:style>
    <style:style style:family="table-column" style:parent-style-name="colspec" style:name="id1-3-2-4-175-1-3">
      <style:table-column-properties style:rel-column-width="13*"/>
    </style:style>
    <style:style style:family="table-column" style:parent-style-name="colspec" style:name="id1-3-2-4-175-1-4">
      <style:table-column-properties style:rel-column-width="31*"/>
    </style:style>
    <style:style style:family="table-column" style:parent-style-name="colspec" style:name="id1-3-2-4-175-1-5">
      <style:table-column-properties style:rel-column-width="21*"/>
    </style:style>
    <style:style style:family="table-column" style:parent-style-name="colspec" style:name="id1-3-2-4-178-1-1">
      <style:table-column-properties style:rel-column-width="56*"/>
    </style:style>
    <style:style style:family="table-column" style:parent-style-name="colspec" style:name="id1-3-2-4-178-1-2">
      <style:table-column-properties style:rel-column-width="18*"/>
    </style:style>
    <style:style style:family="table-column" style:parent-style-name="colspec" style:name="id1-3-2-4-178-1-3">
      <style:table-column-properties style:rel-column-width="13*"/>
    </style:style>
    <style:style style:family="table-column" style:parent-style-name="colspec" style:name="id1-3-2-4-178-1-4">
      <style:table-column-properties style:rel-column-width="31*"/>
    </style:style>
    <style:style style:family="table-column" style:parent-style-name="colspec" style:name="id1-3-2-4-178-1-5">
      <style:table-column-properties style:rel-column-width="21*"/>
    </style:style>
    <style:style style:family="table-column" style:parent-style-name="colspec" style:name="id1-3-2-4-181-1-1">
      <style:table-column-properties style:rel-column-width="56*"/>
    </style:style>
    <style:style style:family="table-column" style:parent-style-name="colspec" style:name="id1-3-2-4-181-1-2">
      <style:table-column-properties style:rel-column-width="18*"/>
    </style:style>
    <style:style style:family="table-column" style:parent-style-name="colspec" style:name="id1-3-2-4-181-1-3">
      <style:table-column-properties style:rel-column-width="13*"/>
    </style:style>
    <style:style style:family="table-column" style:parent-style-name="colspec" style:name="id1-3-2-4-181-1-4">
      <style:table-column-properties style:rel-column-width="31*"/>
    </style:style>
    <style:style style:family="table-column" style:parent-style-name="colspec" style:name="id1-3-2-4-181-1-5">
      <style:table-column-properties style:rel-column-width="21*"/>
    </style:style>
    <style:style style:family="table-column" style:parent-style-name="colspec" style:name="id1-3-2-4-184-1-1">
      <style:table-column-properties style:rel-column-width="56*"/>
    </style:style>
    <style:style style:family="table-column" style:parent-style-name="colspec" style:name="id1-3-2-4-184-1-2">
      <style:table-column-properties style:rel-column-width="18*"/>
    </style:style>
    <style:style style:family="table-column" style:parent-style-name="colspec" style:name="id1-3-2-4-184-1-3">
      <style:table-column-properties style:rel-column-width="13*"/>
    </style:style>
    <style:style style:family="table-column" style:parent-style-name="colspec" style:name="id1-3-2-4-184-1-4">
      <style:table-column-properties style:rel-column-width="31*"/>
    </style:style>
    <style:style style:family="table-column" style:parent-style-name="colspec" style:name="id1-3-2-4-184-1-5">
      <style:table-column-properties style:rel-column-width="21*"/>
    </style:style>
    <style:style style:family="table-column" style:parent-style-name="colspec" style:name="id1-3-2-4-187-1-1">
      <style:table-column-properties style:rel-column-width="56*"/>
    </style:style>
    <style:style style:family="table-column" style:parent-style-name="colspec" style:name="id1-3-2-4-187-1-2">
      <style:table-column-properties style:rel-column-width="18*"/>
    </style:style>
    <style:style style:family="table-column" style:parent-style-name="colspec" style:name="id1-3-2-4-187-1-3">
      <style:table-column-properties style:rel-column-width="13*"/>
    </style:style>
    <style:style style:family="table-column" style:parent-style-name="colspec" style:name="id1-3-2-4-187-1-4">
      <style:table-column-properties style:rel-column-width="31*"/>
    </style:style>
    <style:style style:family="table-column" style:parent-style-name="colspec" style:name="id1-3-2-4-187-1-5">
      <style:table-column-properties style:rel-column-width="21*"/>
    </style:style>
    <text:list-style style:name="id1-3-2-4-187-1-6-2-1-2">
      <text:list-level-style-bullet text:bullet-char="•" text:level="1">
        <style:list-level-properties text:min-label-width="10mm"/>
      </text:list-level-style-bullet>
    </text:list-style>
    <text:list-style style:name="id1-3-2-4-187-1-6-2-1-2-1">
      <text:list-level-style-bullet text:bullet-char="•" text:level="1">
        <style:list-level-properties text:min-label-width="10mm"/>
      </text:list-level-style-bullet>
    </text:list-style>
    <text:list-style style:name="id1-3-2-4-187-1-6-2-1-2-2">
      <text:list-level-style-bullet text:bullet-char="•" text:level="1">
        <style:list-level-properties text:min-label-width="10mm"/>
      </text:list-level-style-bullet>
    </text:list-style>
    <style:style style:family="table-column" style:parent-style-name="colspec" style:name="id1-3-2-4-190-1-1">
      <style:table-column-properties style:rel-column-width="56*"/>
    </style:style>
    <style:style style:family="table-column" style:parent-style-name="colspec" style:name="id1-3-2-4-190-1-2">
      <style:table-column-properties style:rel-column-width="18*"/>
    </style:style>
    <style:style style:family="table-column" style:parent-style-name="colspec" style:name="id1-3-2-4-190-1-3">
      <style:table-column-properties style:rel-column-width="13*"/>
    </style:style>
    <style:style style:family="table-column" style:parent-style-name="colspec" style:name="id1-3-2-4-190-1-4">
      <style:table-column-properties style:rel-column-width="31*"/>
    </style:style>
    <style:style style:family="table-column" style:parent-style-name="colspec" style:name="id1-3-2-4-190-1-5">
      <style:table-column-properties style:rel-column-width="21*"/>
    </style:style>
    <style:style style:family="table-column" style:parent-style-name="colspec" style:name="id1-3-2-4-193-1-1">
      <style:table-column-properties style:rel-column-width="56*"/>
    </style:style>
    <style:style style:family="table-column" style:parent-style-name="colspec" style:name="id1-3-2-4-193-1-2">
      <style:table-column-properties style:rel-column-width="18*"/>
    </style:style>
    <style:style style:family="table-column" style:parent-style-name="colspec" style:name="id1-3-2-4-193-1-3">
      <style:table-column-properties style:rel-column-width="13*"/>
    </style:style>
    <style:style style:family="table-column" style:parent-style-name="colspec" style:name="id1-3-2-4-193-1-4">
      <style:table-column-properties style:rel-column-width="31*"/>
    </style:style>
    <style:style style:family="table-column" style:parent-style-name="colspec" style:name="id1-3-2-4-193-1-5">
      <style:table-column-properties style:rel-column-width="21*"/>
    </style:style>
    <style:style style:family="table-column" style:parent-style-name="colspec" style:name="id1-3-2-4-196-1-1">
      <style:table-column-properties style:rel-column-width="56*"/>
    </style:style>
    <style:style style:family="table-column" style:parent-style-name="colspec" style:name="id1-3-2-4-196-1-2">
      <style:table-column-properties style:rel-column-width="18*"/>
    </style:style>
    <style:style style:family="table-column" style:parent-style-name="colspec" style:name="id1-3-2-4-196-1-3">
      <style:table-column-properties style:rel-column-width="13*"/>
    </style:style>
    <style:style style:family="table-column" style:parent-style-name="colspec" style:name="id1-3-2-4-196-1-4">
      <style:table-column-properties style:rel-column-width="31*"/>
    </style:style>
    <style:style style:family="table-column" style:parent-style-name="colspec" style:name="id1-3-2-4-196-1-5">
      <style:table-column-properties style:rel-column-width="21*"/>
    </style:style>
    <text:list-style style:name="id1-3-2-4-196-1-6-4-1-4">
      <text:list-level-style-bullet text:bullet-char="•" text:level="1">
        <style:list-level-properties text:min-label-width="10mm"/>
      </text:list-level-style-bullet>
    </text:list-style>
    <text:list-style style:name="id1-3-2-4-196-1-6-4-1-4-1">
      <text:list-level-style-bullet text:bullet-char="•" text:level="1">
        <style:list-level-properties text:min-label-width="10mm"/>
      </text:list-level-style-bullet>
    </text:list-style>
    <text:list-style style:name="id1-3-2-4-196-1-6-4-1-4-2">
      <text:list-level-style-bullet text:bullet-char="•" text:level="1">
        <style:list-level-properties text:min-label-width="10mm"/>
      </text:list-level-style-bullet>
    </text:list-style>
    <text:list-style style:name="id1-3-2-4-196-1-6-4-1-6">
      <text:list-level-style-bullet text:bullet-char="•" text:level="1">
        <style:list-level-properties text:min-label-width="10mm"/>
      </text:list-level-style-bullet>
    </text:list-style>
    <text:list-style style:name="id1-3-2-4-196-1-6-4-1-6-1">
      <text:list-level-style-bullet text:bullet-char="•" text:level="1">
        <style:list-level-properties text:min-label-width="10mm"/>
      </text:list-level-style-bullet>
    </text:list-style>
    <style:style style:family="table-column" style:parent-style-name="colspec" style:name="id1-3-2-4-199-1-1">
      <style:table-column-properties style:rel-column-width="56*"/>
    </style:style>
    <style:style style:family="table-column" style:parent-style-name="colspec" style:name="id1-3-2-4-199-1-2">
      <style:table-column-properties style:rel-column-width="18*"/>
    </style:style>
    <style:style style:family="table-column" style:parent-style-name="colspec" style:name="id1-3-2-4-199-1-3">
      <style:table-column-properties style:rel-column-width="13*"/>
    </style:style>
    <style:style style:family="table-column" style:parent-style-name="colspec" style:name="id1-3-2-4-199-1-4">
      <style:table-column-properties style:rel-column-width="31*"/>
    </style:style>
    <style:style style:family="table-column" style:parent-style-name="colspec" style:name="id1-3-2-4-199-1-5">
      <style:table-column-properties style:rel-column-width="21*"/>
    </style:style>
    <style:style style:family="table-column" style:parent-style-name="colspec" style:name="id1-3-2-4-202-1-1">
      <style:table-column-properties style:rel-column-width="56*"/>
    </style:style>
    <style:style style:family="table-column" style:parent-style-name="colspec" style:name="id1-3-2-4-202-1-2">
      <style:table-column-properties style:rel-column-width="18*"/>
    </style:style>
    <style:style style:family="table-column" style:parent-style-name="colspec" style:name="id1-3-2-4-202-1-3">
      <style:table-column-properties style:rel-column-width="13*"/>
    </style:style>
    <style:style style:family="table-column" style:parent-style-name="colspec" style:name="id1-3-2-4-202-1-4">
      <style:table-column-properties style:rel-column-width="31*"/>
    </style:style>
    <style:style style:family="table-column" style:parent-style-name="colspec" style:name="id1-3-2-4-202-1-5">
      <style:table-column-properties style:rel-column-width="21*"/>
    </style:style>
    <style:style style:family="table-column" style:parent-style-name="colspec" style:name="id1-3-2-4-205-1-1">
      <style:table-column-properties style:rel-column-width="56*"/>
    </style:style>
    <style:style style:family="table-column" style:parent-style-name="colspec" style:name="id1-3-2-4-205-1-2">
      <style:table-column-properties style:rel-column-width="18*"/>
    </style:style>
    <style:style style:family="table-column" style:parent-style-name="colspec" style:name="id1-3-2-4-205-1-3">
      <style:table-column-properties style:rel-column-width="13*"/>
    </style:style>
    <style:style style:family="table-column" style:parent-style-name="colspec" style:name="id1-3-2-4-205-1-4">
      <style:table-column-properties style:rel-column-width="31*"/>
    </style:style>
    <style:style style:family="table-column" style:parent-style-name="colspec" style:name="id1-3-2-4-205-1-5">
      <style:table-column-properties style:rel-column-width="21*"/>
    </style:style>
    <style:style style:family="table-column" style:parent-style-name="colspec" style:name="id1-3-2-4-208-1-1">
      <style:table-column-properties style:rel-column-width="56*"/>
    </style:style>
    <style:style style:family="table-column" style:parent-style-name="colspec" style:name="id1-3-2-4-208-1-2">
      <style:table-column-properties style:rel-column-width="18*"/>
    </style:style>
    <style:style style:family="table-column" style:parent-style-name="colspec" style:name="id1-3-2-4-208-1-3">
      <style:table-column-properties style:rel-column-width="13*"/>
    </style:style>
    <style:style style:family="table-column" style:parent-style-name="colspec" style:name="id1-3-2-4-208-1-4">
      <style:table-column-properties style:rel-column-width="31*"/>
    </style:style>
    <style:style style:family="table-column" style:parent-style-name="colspec" style:name="id1-3-2-4-208-1-5">
      <style:table-column-properties style:rel-column-width="21*"/>
    </style:style>
    <style:style style:family="table-column" style:parent-style-name="colspec" style:name="id1-3-2-4-211-1-1">
      <style:table-column-properties style:rel-column-width="56*"/>
    </style:style>
    <style:style style:family="table-column" style:parent-style-name="colspec" style:name="id1-3-2-4-211-1-2">
      <style:table-column-properties style:rel-column-width="18*"/>
    </style:style>
    <style:style style:family="table-column" style:parent-style-name="colspec" style:name="id1-3-2-4-211-1-3">
      <style:table-column-properties style:rel-column-width="13*"/>
    </style:style>
    <style:style style:family="table-column" style:parent-style-name="colspec" style:name="id1-3-2-4-211-1-4">
      <style:table-column-properties style:rel-column-width="31*"/>
    </style:style>
    <style:style style:family="table-column" style:parent-style-name="colspec" style:name="id1-3-2-4-211-1-5">
      <style:table-column-properties style:rel-column-width="21*"/>
    </style:style>
    <style:style style:family="table-column" style:parent-style-name="colspec" style:name="id1-3-2-4-214-1-1">
      <style:table-column-properties style:rel-column-width="56*"/>
    </style:style>
    <style:style style:family="table-column" style:parent-style-name="colspec" style:name="id1-3-2-4-214-1-2">
      <style:table-column-properties style:rel-column-width="18*"/>
    </style:style>
    <style:style style:family="table-column" style:parent-style-name="colspec" style:name="id1-3-2-4-214-1-3">
      <style:table-column-properties style:rel-column-width="13*"/>
    </style:style>
    <style:style style:family="table-column" style:parent-style-name="colspec" style:name="id1-3-2-4-214-1-4">
      <style:table-column-properties style:rel-column-width="31*"/>
    </style:style>
    <style:style style:family="table-column" style:parent-style-name="colspec" style:name="id1-3-2-4-214-1-5">
      <style:table-column-properties style:rel-column-width="21*"/>
    </style:style>
    <style:style style:family="table-column" style:parent-style-name="colspec" style:name="id1-3-2-4-217-1-1">
      <style:table-column-properties style:rel-column-width="56*"/>
    </style:style>
    <style:style style:family="table-column" style:parent-style-name="colspec" style:name="id1-3-2-4-217-1-2">
      <style:table-column-properties style:rel-column-width="18*"/>
    </style:style>
    <style:style style:family="table-column" style:parent-style-name="colspec" style:name="id1-3-2-4-217-1-3">
      <style:table-column-properties style:rel-column-width="13*"/>
    </style:style>
    <style:style style:family="table-column" style:parent-style-name="colspec" style:name="id1-3-2-4-217-1-4">
      <style:table-column-properties style:rel-column-width="31*"/>
    </style:style>
    <style:style style:family="table-column" style:parent-style-name="colspec" style:name="id1-3-2-4-217-1-5">
      <style:table-column-properties style:rel-column-width="21*"/>
    </style:style>
    <style:style style:family="table-column" style:parent-style-name="colspec" style:name="id1-3-2-4-220-1-1">
      <style:table-column-properties style:rel-column-width="56*"/>
    </style:style>
    <style:style style:family="table-column" style:parent-style-name="colspec" style:name="id1-3-2-4-220-1-2">
      <style:table-column-properties style:rel-column-width="18*"/>
    </style:style>
    <style:style style:family="table-column" style:parent-style-name="colspec" style:name="id1-3-2-4-220-1-3">
      <style:table-column-properties style:rel-column-width="13*"/>
    </style:style>
    <style:style style:family="table-column" style:parent-style-name="colspec" style:name="id1-3-2-4-220-1-4">
      <style:table-column-properties style:rel-column-width="31*"/>
    </style:style>
    <style:style style:family="table-column" style:parent-style-name="colspec" style:name="id1-3-2-4-220-1-5">
      <style:table-column-properties style:rel-column-width="21*"/>
    </style:style>
    <style:style style:family="table-column" style:parent-style-name="colspec" style:name="id1-3-2-4-223-1-1">
      <style:table-column-properties style:rel-column-width="56*"/>
    </style:style>
    <style:style style:family="table-column" style:parent-style-name="colspec" style:name="id1-3-2-4-223-1-2">
      <style:table-column-properties style:rel-column-width="18*"/>
    </style:style>
    <style:style style:family="table-column" style:parent-style-name="colspec" style:name="id1-3-2-4-223-1-3">
      <style:table-column-properties style:rel-column-width="13*"/>
    </style:style>
    <style:style style:family="table-column" style:parent-style-name="colspec" style:name="id1-3-2-4-223-1-4">
      <style:table-column-properties style:rel-column-width="31*"/>
    </style:style>
    <style:style style:family="table-column" style:parent-style-name="colspec" style:name="id1-3-2-4-223-1-5">
      <style:table-column-properties style:rel-column-width="21*"/>
    </style:style>
    <style:style style:family="table-column" style:parent-style-name="colspec" style:name="id1-3-2-4-226-1-1">
      <style:table-column-properties style:rel-column-width="56*"/>
    </style:style>
    <style:style style:family="table-column" style:parent-style-name="colspec" style:name="id1-3-2-4-226-1-2">
      <style:table-column-properties style:rel-column-width="18*"/>
    </style:style>
    <style:style style:family="table-column" style:parent-style-name="colspec" style:name="id1-3-2-4-226-1-3">
      <style:table-column-properties style:rel-column-width="13*"/>
    </style:style>
    <style:style style:family="table-column" style:parent-style-name="colspec" style:name="id1-3-2-4-226-1-4">
      <style:table-column-properties style:rel-column-width="31*"/>
    </style:style>
    <style:style style:family="table-column" style:parent-style-name="colspec" style:name="id1-3-2-4-226-1-5">
      <style:table-column-properties style:rel-column-width="21*"/>
    </style:style>
    <style:style style:family="table-column" style:parent-style-name="colspec" style:name="id1-3-2-4-229-1-1">
      <style:table-column-properties style:rel-column-width="56*"/>
    </style:style>
    <style:style style:family="table-column" style:parent-style-name="colspec" style:name="id1-3-2-4-229-1-2">
      <style:table-column-properties style:rel-column-width="18*"/>
    </style:style>
    <style:style style:family="table-column" style:parent-style-name="colspec" style:name="id1-3-2-4-229-1-3">
      <style:table-column-properties style:rel-column-width="13*"/>
    </style:style>
    <style:style style:family="table-column" style:parent-style-name="colspec" style:name="id1-3-2-4-229-1-4">
      <style:table-column-properties style:rel-column-width="31*"/>
    </style:style>
    <style:style style:family="table-column" style:parent-style-name="colspec" style:name="id1-3-2-4-229-1-5">
      <style:table-column-properties style:rel-column-width="21*"/>
    </style:style>
    <style:style style:family="table-column" style:parent-style-name="colspec" style:name="id1-3-2-4-232-1-1">
      <style:table-column-properties style:rel-column-width="56*"/>
    </style:style>
    <style:style style:family="table-column" style:parent-style-name="colspec" style:name="id1-3-2-4-232-1-2">
      <style:table-column-properties style:rel-column-width="18*"/>
    </style:style>
    <style:style style:family="table-column" style:parent-style-name="colspec" style:name="id1-3-2-4-232-1-3">
      <style:table-column-properties style:rel-column-width="13*"/>
    </style:style>
    <style:style style:family="table-column" style:parent-style-name="colspec" style:name="id1-3-2-4-232-1-4">
      <style:table-column-properties style:rel-column-width="31*"/>
    </style:style>
    <style:style style:family="table-column" style:parent-style-name="colspec" style:name="id1-3-2-4-232-1-5">
      <style:table-column-properties style:rel-column-width="21*"/>
    </style:style>
    <style:style style:family="table-column" style:parent-style-name="colspec" style:name="id1-3-2-4-235-1-1">
      <style:table-column-properties style:rel-column-width="56*"/>
    </style:style>
    <style:style style:family="table-column" style:parent-style-name="colspec" style:name="id1-3-2-4-235-1-2">
      <style:table-column-properties style:rel-column-width="18*"/>
    </style:style>
    <style:style style:family="table-column" style:parent-style-name="colspec" style:name="id1-3-2-4-235-1-3">
      <style:table-column-properties style:rel-column-width="13*"/>
    </style:style>
    <style:style style:family="table-column" style:parent-style-name="colspec" style:name="id1-3-2-4-235-1-4">
      <style:table-column-properties style:rel-column-width="31*"/>
    </style:style>
    <style:style style:family="table-column" style:parent-style-name="colspec" style:name="id1-3-2-4-235-1-5">
      <style:table-column-properties style:rel-column-width="21*"/>
    </style:style>
    <style:style style:family="table-column" style:parent-style-name="colspec" style:name="id1-3-2-4-238-1-1">
      <style:table-column-properties style:rel-column-width="56*"/>
    </style:style>
    <style:style style:family="table-column" style:parent-style-name="colspec" style:name="id1-3-2-4-238-1-2">
      <style:table-column-properties style:rel-column-width="18*"/>
    </style:style>
    <style:style style:family="table-column" style:parent-style-name="colspec" style:name="id1-3-2-4-238-1-3">
      <style:table-column-properties style:rel-column-width="13*"/>
    </style:style>
    <style:style style:family="table-column" style:parent-style-name="colspec" style:name="id1-3-2-4-238-1-4">
      <style:table-column-properties style:rel-column-width="31*"/>
    </style:style>
    <style:style style:family="table-column" style:parent-style-name="colspec" style:name="id1-3-2-4-238-1-5">
      <style:table-column-properties style:rel-column-width="21*"/>
    </style:style>
    <style:style style:family="table-column" style:parent-style-name="colspec" style:name="id1-3-2-4-241-1-1">
      <style:table-column-properties style:rel-column-width="56*"/>
    </style:style>
    <style:style style:family="table-column" style:parent-style-name="colspec" style:name="id1-3-2-4-241-1-2">
      <style:table-column-properties style:rel-column-width="18*"/>
    </style:style>
    <style:style style:family="table-column" style:parent-style-name="colspec" style:name="id1-3-2-4-241-1-3">
      <style:table-column-properties style:rel-column-width="13*"/>
    </style:style>
    <style:style style:family="table-column" style:parent-style-name="colspec" style:name="id1-3-2-4-241-1-4">
      <style:table-column-properties style:rel-column-width="31*"/>
    </style:style>
    <style:style style:family="table-column" style:parent-style-name="colspec" style:name="id1-3-2-4-241-1-5">
      <style:table-column-properties style:rel-column-width="21*"/>
    </style:style>
    <style:style style:family="table-column" style:parent-style-name="colspec" style:name="id1-3-2-4-243-1-1">
      <style:table-column-properties style:rel-column-width="45*"/>
    </style:style>
    <style:style style:family="table-column" style:parent-style-name="colspec" style:name="id1-3-2-4-243-1-2">
      <style:table-column-properties style:rel-column-width="15*"/>
    </style:style>
    <style:style style:family="table-column" style:parent-style-name="colspec" style:name="id1-3-2-4-243-1-3">
      <style:table-column-properties style:rel-column-width="12*"/>
    </style:style>
    <style:style style:family="table-column" style:parent-style-name="colspec" style:name="id1-3-2-4-243-1-4">
      <style:table-column-properties style:rel-column-width="24*"/>
    </style:style>
    <style:style style:family="table-column" style:parent-style-name="colspec" style:name="id1-3-2-4-243-1-5">
      <style:table-column-properties style:rel-column-width="36*"/>
    </style:style>
    <style:style style:family="table-column" style:parent-style-name="colspec" style:name="id1-3-2-4-246-1-1">
      <style:table-column-properties style:rel-column-width="45*"/>
    </style:style>
    <style:style style:family="table-column" style:parent-style-name="colspec" style:name="id1-3-2-4-246-1-2">
      <style:table-column-properties style:rel-column-width="15*"/>
    </style:style>
    <style:style style:family="table-column" style:parent-style-name="colspec" style:name="id1-3-2-4-246-1-3">
      <style:table-column-properties style:rel-column-width="12*"/>
    </style:style>
    <style:style style:family="table-column" style:parent-style-name="colspec" style:name="id1-3-2-4-246-1-4">
      <style:table-column-properties style:rel-column-width="24*"/>
    </style:style>
    <style:style style:family="table-column" style:parent-style-name="colspec" style:name="id1-3-2-4-246-1-5">
      <style:table-column-properties style:rel-column-width="36*"/>
    </style:style>
    <style:style style:family="table-column" style:parent-style-name="colspec" style:name="id1-3-2-4-249-1-1">
      <style:table-column-properties style:rel-column-width="45*"/>
    </style:style>
    <style:style style:family="table-column" style:parent-style-name="colspec" style:name="id1-3-2-4-249-1-2">
      <style:table-column-properties style:rel-column-width="15*"/>
    </style:style>
    <style:style style:family="table-column" style:parent-style-name="colspec" style:name="id1-3-2-4-249-1-3">
      <style:table-column-properties style:rel-column-width="12*"/>
    </style:style>
    <style:style style:family="table-column" style:parent-style-name="colspec" style:name="id1-3-2-4-249-1-4">
      <style:table-column-properties style:rel-column-width="24*"/>
    </style:style>
    <style:style style:family="table-column" style:parent-style-name="colspec" style:name="id1-3-2-4-249-1-5">
      <style:table-column-properties style:rel-column-width="36*"/>
    </style:style>
    <style:style style:family="table-column" style:parent-style-name="colspec" style:name="id1-3-2-4-252-1-1">
      <style:table-column-properties style:rel-column-width="45*"/>
    </style:style>
    <style:style style:family="table-column" style:parent-style-name="colspec" style:name="id1-3-2-4-252-1-2">
      <style:table-column-properties style:rel-column-width="15*"/>
    </style:style>
    <style:style style:family="table-column" style:parent-style-name="colspec" style:name="id1-3-2-4-252-1-3">
      <style:table-column-properties style:rel-column-width="12*"/>
    </style:style>
    <style:style style:family="table-column" style:parent-style-name="colspec" style:name="id1-3-2-4-252-1-4">
      <style:table-column-properties style:rel-column-width="24*"/>
    </style:style>
    <style:style style:family="table-column" style:parent-style-name="colspec" style:name="id1-3-2-4-252-1-5">
      <style:table-column-properties style:rel-column-width="36*"/>
    </style:style>
    <style:style style:family="table-column" style:parent-style-name="colspec" style:name="id1-3-2-4-255-1-1">
      <style:table-column-properties style:rel-column-width="45*"/>
    </style:style>
    <style:style style:family="table-column" style:parent-style-name="colspec" style:name="id1-3-2-4-255-1-2">
      <style:table-column-properties style:rel-column-width="15*"/>
    </style:style>
    <style:style style:family="table-column" style:parent-style-name="colspec" style:name="id1-3-2-4-255-1-3">
      <style:table-column-properties style:rel-column-width="12*"/>
    </style:style>
    <style:style style:family="table-column" style:parent-style-name="colspec" style:name="id1-3-2-4-255-1-4">
      <style:table-column-properties style:rel-column-width="24*"/>
    </style:style>
    <style:style style:family="table-column" style:parent-style-name="colspec" style:name="id1-3-2-4-255-1-5">
      <style:table-column-properties style:rel-column-width="36*"/>
    </style:style>
    <style:style style:family="table-column" style:parent-style-name="colspec" style:name="id1-3-2-4-258-1-1">
      <style:table-column-properties style:rel-column-width="45*"/>
    </style:style>
    <style:style style:family="table-column" style:parent-style-name="colspec" style:name="id1-3-2-4-258-1-2">
      <style:table-column-properties style:rel-column-width="15*"/>
    </style:style>
    <style:style style:family="table-column" style:parent-style-name="colspec" style:name="id1-3-2-4-258-1-3">
      <style:table-column-properties style:rel-column-width="12*"/>
    </style:style>
    <style:style style:family="table-column" style:parent-style-name="colspec" style:name="id1-3-2-4-258-1-4">
      <style:table-column-properties style:rel-column-width="24*"/>
    </style:style>
    <style:style style:family="table-column" style:parent-style-name="colspec" style:name="id1-3-2-4-258-1-5">
      <style:table-column-properties style:rel-column-width="36*"/>
    </style:style>
    <text:list-style style:name="id1-3-2-4-258-1-6-2-1-2">
      <text:list-level-style-bullet text:bullet-char="•" text:level="1">
        <style:list-level-properties text:min-label-width="10mm"/>
      </text:list-level-style-bullet>
    </text:list-style>
    <text:list-style style:name="id1-3-2-4-258-1-6-2-1-2-1">
      <text:list-level-style-bullet text:bullet-char="•" text:level="1">
        <style:list-level-properties text:min-label-width="10mm"/>
      </text:list-level-style-bullet>
    </text:list-style>
    <text:list-style style:name="id1-3-2-4-258-1-6-2-1-2-2">
      <text:list-level-style-bullet text:bullet-char="•" text:level="1">
        <style:list-level-properties text:min-label-width="10mm"/>
      </text:list-level-style-bullet>
    </text:list-style>
    <text:list-style style:name="id1-3-2-4-258-1-6-2-1-2-3">
      <text:list-level-style-bullet text:bullet-char="•" text:level="1">
        <style:list-level-properties text:min-label-width="10mm"/>
      </text:list-level-style-bullet>
    </text:list-style>
    <text:list-style style:name="id1-3-2-4-258-1-6-2-1-2-4">
      <text:list-level-style-bullet text:bullet-char="•" text:level="1">
        <style:list-level-properties text:min-label-width="10mm"/>
      </text:list-level-style-bullet>
    </text:list-style>
    <text:list-style style:name="id1-3-2-4-258-1-6-2-1-2-5">
      <text:list-level-style-bullet text:bullet-char="•" text:level="1">
        <style:list-level-properties text:min-label-width="10mm"/>
      </text:list-level-style-bullet>
    </text:list-style>
    <style:style style:family="table-column" style:parent-style-name="colspec" style:name="id1-3-2-4-261-1-1">
      <style:table-column-properties style:rel-column-width="45*"/>
    </style:style>
    <style:style style:family="table-column" style:parent-style-name="colspec" style:name="id1-3-2-4-261-1-2">
      <style:table-column-properties style:rel-column-width="15*"/>
    </style:style>
    <style:style style:family="table-column" style:parent-style-name="colspec" style:name="id1-3-2-4-261-1-3">
      <style:table-column-properties style:rel-column-width="12*"/>
    </style:style>
    <style:style style:family="table-column" style:parent-style-name="colspec" style:name="id1-3-2-4-261-1-4">
      <style:table-column-properties style:rel-column-width="24*"/>
    </style:style>
    <style:style style:family="table-column" style:parent-style-name="colspec" style:name="id1-3-2-4-261-1-5">
      <style:table-column-properties style:rel-column-width="36*"/>
    </style:style>
    <style:style style:family="table-column" style:parent-style-name="colspec" style:name="id1-3-2-4-264-1-1">
      <style:table-column-properties style:rel-column-width="45*"/>
    </style:style>
    <style:style style:family="table-column" style:parent-style-name="colspec" style:name="id1-3-2-4-264-1-2">
      <style:table-column-properties style:rel-column-width="15*"/>
    </style:style>
    <style:style style:family="table-column" style:parent-style-name="colspec" style:name="id1-3-2-4-264-1-3">
      <style:table-column-properties style:rel-column-width="12*"/>
    </style:style>
    <style:style style:family="table-column" style:parent-style-name="colspec" style:name="id1-3-2-4-264-1-4">
      <style:table-column-properties style:rel-column-width="24*"/>
    </style:style>
    <style:style style:family="table-column" style:parent-style-name="colspec" style:name="id1-3-2-4-264-1-5">
      <style:table-column-properties style:rel-column-width="36*"/>
    </style:style>
    <style:style style:family="table-column" style:parent-style-name="colspec" style:name="id1-3-2-4-267-1-1">
      <style:table-column-properties style:rel-column-width="45*"/>
    </style:style>
    <style:style style:family="table-column" style:parent-style-name="colspec" style:name="id1-3-2-4-267-1-2">
      <style:table-column-properties style:rel-column-width="15*"/>
    </style:style>
    <style:style style:family="table-column" style:parent-style-name="colspec" style:name="id1-3-2-4-267-1-3">
      <style:table-column-properties style:rel-column-width="12*"/>
    </style:style>
    <style:style style:family="table-column" style:parent-style-name="colspec" style:name="id1-3-2-4-267-1-4">
      <style:table-column-properties style:rel-column-width="24*"/>
    </style:style>
    <style:style style:family="table-column" style:parent-style-name="colspec" style:name="id1-3-2-4-267-1-5">
      <style:table-column-properties style:rel-column-width="36*"/>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Vaals 2024</text:p>
      <text:section text:name="regeling_id1-3-2" text:style-name="regeling">
        <text:section text:name="aanhef_id1-3-2-1" text:style-name="aanhef">
          <text:section text:name="preambule_id1-3-2-1-1" text:style-name="preambule">
            <text:p text:style-name="al">Burgemeester en Wethouders van Vaals en de burgemeester van Vaals</text:p>
            <text:p text:style-name="al"/>
            <text:p text:style-name="al">Ieder voor zover het zijn bevoegdheden betreft,</text:p>
            <text:p text:style-name="al"/>
            <text:p text:style-name="al">Gelet op het bepaalde in de Gemeentewet, afdeling 10.1.1 van de Algemene wet bestuursrecht (Awb) en de overige van toepassing zijnde wettelijke voorschriften,</text:p>
            <text:p text:style-name="al"/>
            <text:p text:style-name="al">Overwegende dat het uit het oogpunt van doelmatig bestuur wenselijk is om:</text:p>
            <text:list text:style-name="id1-3-2-1-1-8">
              <text:list-item text:style-override="id1-3-2-1-1-8-1">
                <text:number>•</text:number>
                <text:p text:style-name="al"> bevoegdheden tot het nemen van besluiten en de ondertekening van stukken te mandateren;</text:p>
              </text:list-item>
              <text:list-item text:style-override="id1-3-2-1-1-8-2">
                <text:number>•</text:number>
                <text:p text:style-name="al">voor het verrichten van privaatrechtelijke rechtshandelingen volmacht te verlenen alsmede;</text:p>
              </text:list-item>
              <text:list-item text:style-override="id1-3-2-1-1-8-3">
                <text:number>•</text:number>
                <text:p text:style-name="al">machtiging te verstrekken voor het verrichten van feitelijke handelingen.</text:p>
              </text:list-item>
            </text:list>
            <text:p text:style-name="al">Besluiten:</text:p>
            <text:list text:style-name="id1-3-2-1-1-10">
              <text:list-item text:style-override="id1-3-2-1-1-10-1">
                <text:number>•</text:number>
                <text:p text:style-name="al">onder gelijktijdige intrekking van het Mandaatbesluit gemeente Vaals 2023 en de bijbehorende lijst;</text:p>
              </text:list-item>
              <text:list-item text:style-override="id1-3-2-1-1-10-2">
                <text:number>•</text:number>
                <text:p text:style-name="al">vast te stellen het Mandaatbesluit gemeente Vaals 2024 en de bijbehorende lijst.</text:p>
              </text:list-item>
            </text:list>
          </text:section>
        </text:section>
        <text:section text:name="regeling-tekst_id1-3-2-2" text:style-name="regeling-tekst">
          <text:section text:name="paragraaf_id1-3-2-2-1" text:style-name="paragraaf">
            <text:p text:style-name="paragraaf_kop"><text:span text:style-name="label"/> <text:span text:style-name="nr"/> Afdeling 1 Verlening van mandaat</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list text:style-name="id1-3-2-2-2-3">
              <text:list-item text:style-override="id1-3-2-2-2-3-1">
                <text:number>a)</text:number>
                <text:p text:style-name="al">bestuursorgaan: de burgemeester dan wel het college van burgemeester en wethouders van Vaals;</text:p>
              </text:list-item>
              <text:list-item text:style-override="id1-3-2-2-2-3-2">
                <text:number>b)</text:number>
                <text:p text:style-name="al">mandaat: de bevoegdheid om in naam van een bestuursorgaan een besluit te nemen (artikel 10:1 Algemene wet bestuursrecht);</text:p>
              </text:list-item>
              <text:list-item text:style-override="id1-3-2-2-2-3-3">
                <text:number>c)</text:number>
                <text:p text:style-name="al">gemandateerde: de functionaris die bevoegd is om in naam van een bestuursorgaan (de mandaatgever/-verlener) een besluit te nemen;</text:p>
              </text:list-item>
              <text:list-item text:style-override="id1-3-2-2-2-3-4">
                <text:number>d)</text:number>
                <text:p text:style-name="al">volmacht: de bevoegdheid die een volmachtgever verleent aan een ander, de gevolmachtigde, om in zijn naam privaatrechtelijke rechtshandelingen te verrichten (artikel 3:60 BW);</text:p>
              </text:list-item>
              <text:list-item text:style-override="id1-3-2-2-2-3-5">
                <text:number>e)</text:number>
                <text:p text:style-name="al">machtiging: toestemming aan een ander, tot het verrichten van handelingen die noch een besluit, noch een privaatrechtelijke rechtshandeling zijn, in naam van degene die machtigt;</text:p>
              </text:list-item>
              <text:list-item text:style-override="id1-3-2-2-2-3-6">
                <text:number>f)</text:number>
                <text:p text:style-name="al">functionaris: de ambtenaar of een andere persoon in ondergeschiktheidsverband in dienst van de gemeente Vaals;</text:p>
              </text:list-item>
              <text:list-item text:style-override="id1-3-2-2-2-3-7">
                <text:number>g)</text:number>
                <text:p text:style-name="al">de organisatie: de ambtelijke organisatie van de gemeente Vaals.</text:p>
              </text:list-item>
            </text:list>
          </text:section>
          <text:section text:name="artikel_id1-3-2-2-3" text:style-name="artikel">
            <text:p text:style-name="artikel_kop_titel"><text:span text:style-name="artikel_kop_label">Artikel</text:span> <text:span text:style-name="artikel_kop_nr">2</text:span> Hiërarchische en organisatorische verantwoordelijkheden</text:p>
            <text:p text:style-name="al">De in dit besluit neergelegde bevoegdheidstoedeling laat onverlet de verdeling van de hiërarchische en organisatorische verantwoordelijkheden van de organisatie.</text:p>
          </text:section>
          <text:section text:name="artikel_id1-3-2-2-4" text:style-name="artikel">
            <text:p text:style-name="artikel_kop_titel"><text:span text:style-name="artikel_kop_label">Artikel</text:span> <text:span text:style-name="artikel_kop_nr">3</text:span> Verlening</text:p>
            <text:list text:style-name="id1-3-2-2-4-2">
              <text:list-item text:style-override="id1-3-2-2-4-2">
                <text:number>1.</text:number>
                <text:p text:style-name="al">De in dit besluit behorende lijst genoemde bevoegdheden worden gemandateerd aan de personen die werkzaam zijn in de hierbij genoemde functies.</text:p>
              </text:list-item>
              <text:list-item text:style-override="id1-3-2-2-4-3">
                <text:number>2.</text:number>
                <text:p text:style-name="al">De gemandateerde neemt bij de uitoefening van de bevoegdheden het daaromtrent gestelde bij of krachtens wetten, besluiten, verordeningen, circulaires, regelingen, aanwijzingen en richtlijnen van rijks-, provinciale en gemeentelijke wetgevers of bestuursorganen in acht.</text:p>
              </text:list-item>
            </text:list>
          </text:section>
          <text:section text:name="artikel_id1-3-2-2-5" text:style-name="artikel">
            <text:p text:style-name="artikel_kop_titel"><text:span text:style-name="artikel_kop_label">Artikel</text:span> <text:span text:style-name="artikel_kop_nr">4</text:span> Algemene uitzondering</text:p>
            <text:p text:style-name="al">Het mandaat heeft, onverminderd het bepaalde in artikel 10:3 van de Algemene wet bestuursrecht, geen betrekking op besluiten:</text:p>
            <text:list text:style-name="id1-3-2-2-5-3">
              <text:list-item text:style-override="id1-3-2-2-5-3-1">
                <text:number>1.</text:number>
                <text:p text:style-name="al">die leiden tot (gewijzigde) vaststelling van het algemeen beleid;</text:p>
              </text:list-item>
              <text:list-item text:style-override="id1-3-2-2-5-3-2">
                <text:number>2.</text:number>
                <text:p text:style-name="al">tot het vaststellen van beleidsregels;</text:p>
              </text:list-item>
              <text:list-item text:style-override="id1-3-2-2-5-3-3">
                <text:number>3.</text:number>
                <text:p text:style-name="al">op bezwaarschriften;</text:p>
              </text:list-item>
              <text:list-item text:style-override="id1-3-2-2-5-3-4">
                <text:number>4.</text:number>
                <text:p text:style-name="al">tot het instellen van bezwaar of beroep en het voeren van rechtsgedingen;</text:p>
              </text:list-item>
              <text:list-item text:style-override="id1-3-2-2-5-3-5">
                <text:number>5.</text:number>
                <text:p text:style-name="al">tot toepassing van bestuursdwang, het opleggen van dwangsommen of bestuurlijke boetes;</text:p>
              </text:list-item>
              <text:list-item text:style-override="id1-3-2-2-5-3-6">
                <text:number>6.</text:number>
                <text:p text:style-name="al">tot het opleggen van sancties of disciplinaire maatregelen.</text:p>
              </text:list-item>
            </text:list>
          </text:section>
          <text:section text:name="artikel_id1-3-2-2-6" text:style-name="artikel">
            <text:p text:style-name="artikel_kop_titel"><text:span text:style-name="artikel_kop_label">Artikel</text:span> <text:span text:style-name="artikel_kop_nr">5</text:span> Vervanging</text:p>
            <text:p text:style-name="al">In geval van afwezigheid van functionarissen aan wie bevoegdheden zijn gemandateerd wordt het mandaat geacht eveneens aan diens vervanger en/of sectorhoofd te zijn verstrekt.</text:p>
            <text:p text:style-name="al"/>
          </text:section>
          <text:section text:name="paragraaf_id1-3-2-2-7" text:style-name="paragraaf">
            <text:p text:style-name="paragraaf_kop"><text:span text:style-name="label"/> <text:span text:style-name="nr"/> Afdeling II Toepassing van het mandaat</text:p>
          </text:section>
          <text:section text:name="artikel_id1-3-2-2-8" text:style-name="artikel">
            <text:p text:style-name="artikel_kop_titel"><text:span text:style-name="artikel_kop_label">Artikel</text:span> <text:span text:style-name="artikel_kop_nr">6</text:span> Besluitvorming door bestuursorganen</text:p>
            <text:p text:style-name="al">Een ambtelijk advies/voorgenomen besluit wordt in ieder geval ter verdere besluitvorming aan het verantwoordelijke bestuursorgaan voorgelegd, als:</text:p>
            <text:list text:style-name="id1-3-2-2-8-3">
              <text:list-item text:style-override="id1-3-2-2-8-3-1">
                <text:number>•</text:number>
                <text:p text:style-name="al">besluitvorming zal leiden tot bestuurlijk-politieke of andere belangrijke consequenties dan wel precedentwerking;</text:p>
              </text:list-item>
              <text:list-item text:style-override="id1-3-2-2-8-3-2">
                <text:number>•</text:number>
                <text:p text:style-name="al">afgeweken wordt van een advies, waarvan de inwinning is voorgeschreven;</text:p>
              </text:list-item>
              <text:list-item text:style-override="id1-3-2-2-8-3-3">
                <text:number>•</text:number>
                <text:p text:style-name="al">besluitvorming zal leiden tot ingrijpende financiële consequenties, zoals overschrijding van kredieten of budgetten of meerjarige financiële verplichtingen worden aangegaan;</text:p>
              </text:list-item>
              <text:list-item text:style-override="id1-3-2-2-8-3-4">
                <text:number>•</text:number>
                <text:p text:style-name="al">het bestuursorgaan dit kenbaar heeft gemaakt;</text:p>
              </text:list-item>
              <text:list-item text:style-override="id1-3-2-2-8-3-5">
                <text:number>•</text:number>
                <text:p text:style-name="al">de gemandateerde dit wenselijk of noodzakelijk acht.</text:p>
              </text:list-item>
            </text:list>
          </text:section>
          <text:section text:name="artikel_id1-3-2-2-9" text:style-name="artikel">
            <text:p text:style-name="artikel_kop_titel"><text:span text:style-name="artikel_kop_label">Artikel</text:span> <text:span text:style-name="artikel_kop_nr">7</text:span> Integrale besluitvorming</text:p>
            <text:list text:style-name="id1-3-2-2-9-2">
              <text:list-item text:style-override="id1-3-2-2-9-2">
                <text:number>1.</text:number>
                <text:p text:style-name="al">Indien bij een in mandaat te nemen besluit een andere sector belang heeft of de betreffende zaak het taakgebied van een andere afdeling raakt, legt de tot beslissen bevoegde functionaris de zaak vooraf aan het hoofd van die sector voor.</text:p>
              </text:list-item>
              <text:list-item text:style-override="id1-3-2-2-9-3">
                <text:number>2.</text:number>
                <text:p text:style-name="al">Indien met deze geen overeenstemming wordt bereikt, legt de tot beslissen bevoegde functionaris de zaak voor aan de algemeen directeur.</text:p>
              </text:list-item>
            </text:list>
          </text:section>
          <text:section text:name="artikel_id1-3-2-2-10" text:style-name="artikel">
            <text:p text:style-name="artikel_kop_titel"><text:span text:style-name="artikel_kop_label">Artikel</text:span> <text:span text:style-name="artikel_kop_nr">8</text:span> Eisen aan het bij mandaat genomen besluit</text:p>
            <text:list text:style-name="id1-3-2-2-10-2">
              <text:list-item text:style-override="id1-3-2-2-10-2">
                <text:number>1.</text:number>
                <text:p text:style-name="al">Alle krachtens mandaat genomen besluiten dienen schriftelijk te worden vastgelegd en naar behoren te worden gearchiveerd.</text:p>
              </text:list-item>
              <text:list-item text:style-override="id1-3-2-2-10-3">
                <text:number>2.</text:number>
                <text:p text:style-name="al">De genomen besluiten dienen te zijn voorzien van de beweegredenen die tot dit besluit hebben geleid.</text:p>
              </text:list-item>
              <text:list-item text:style-override="id1-3-2-2-10-4">
                <text:number>3.</text:number>
                <text:p text:style-name="al">Een krachtens mandaat genomen besluit vermeldt namens welk bestuursorgaan het besluit is genomen.</text:p>
              </text:list-item>
              <text:list-item text:style-override="id1-3-2-2-10-5">
                <text:number>4.</text:number>
                <text:p text:style-name="al">Indien tegen een besluit dat krachtens mandaat is genomen, bezwaar kan worden gemaakt, beroep of een andere administratiefrechtelijke voorziening kan worden ingesteld, wordt daarvan bij de bekendmaking en bij de mededeling van het besluit melding gemaakt op de wijze zoals dat in de gemeente Vaals gebruikelijk is.</text:p>
              </text:list-item>
            </text:list>
          </text:section>
          <text:section text:name="artikel_id1-3-2-2-11" text:style-name="artikel">
            <text:p text:style-name="artikel_kop_titel"><text:span text:style-name="artikel_kop_label">Artikel</text:span> <text:span text:style-name="artikel_kop_nr">9</text:span> Ondertekening</text:p>
            <text:list text:style-name="id1-3-2-2-11-2">
              <text:list-item text:style-override="id1-3-2-2-11-2">
                <text:number>1.</text:number>
                <text:p text:style-name="al">In geval van uitoefening van bevoegdheden namens burgemeester en wethouders, worden uitgaande stukken in de wij-vorm geredigeerd en als volgt ondertekend:</text:p>
                <text:p text:style-name="al">Burgemeester en wethouders van Vaals, namens dezen,</text:p>
                <text:p text:style-name="al">handtekening naam functieaanduiding</text:p>
              </text:list-item>
              <text:list-item text:style-override="id1-3-2-2-11-3">
                <text:number>2.</text:number>
                <text:p text:style-name="al">In geval van uitoefening van bevoegdheden namens de burgemeester, worden uitgaande stukken in de ik-vorm geredigeerd en als volgt ondertekend:</text:p>
                <text:p text:style-name="al">Burgemeester van Vaals, namens deze, handtekening</text:p>
                <text:p text:style-name="al">naam functieaanduiding</text:p>
              </text:list-item>
              <text:list-item text:style-override="id1-3-2-2-11-4">
                <text:number>3.</text:number>
                <text:p text:style-name="al">In het geval het mandaat uitsluitend betrekking heeft op ondertekening (ondertekening mandaat) worden uitgaande stukken als voornoemd geredigeerd en als volgt ondertekend:</text:p>
                <text:p text:style-name="al">Overeenkomstig het door het/de (naam bestuursorgaan) genomen besluit van (datum)</text:p>
                <text:p text:style-name="al">handtekening naam functieaanduiding</text:p>
              </text:list-item>
              <text:list-item text:style-override="id1-3-2-2-11-5">
                <text:number>4.</text:number>
                <text:p text:style-name="al">In geval de bevoegdheid is gemandateerd om namens het bestuursorgaan kennisgevingen en dergelijke te publiceren, dient, voor zover van toepassing, in de ondertekening van de kennisgeving enkel het betrokken bestuursorgaan vermeld te worden.</text:p>
              </text:list-item>
            </text:list>
          </text:section>
          <text:section text:name="artikel_id1-3-2-2-12" text:style-name="artikel">
            <text:p text:style-name="artikel_kop_titel"><text:span text:style-name="artikel_kop_label">Artikel</text:span> <text:span text:style-name="artikel_kop_nr">10</text:span> Instructies bestuursorgaan</text:p>
            <text:p text:style-name="al">Het bestuursorgaan kan bij de uitoefening van de mandaatbevoegdheid de gemandateerde instructies opleggen. Indien daarvan sprake is wordt dit vermeld in de bij dit besluit behorende lijst.</text:p>
            <text:p text:style-name="al"/>
          </text:section>
          <text:section text:name="paragraaf_id1-3-2-2-13" text:style-name="paragraaf">
            <text:p text:style-name="paragraaf_kop"><text:span text:style-name="label"/> <text:span text:style-name="nr"/> Afdeling III Volmacht en machtiging</text:p>
          </text:section>
          <text:section text:name="artikel_id1-3-2-2-14" text:style-name="artikel">
            <text:p text:style-name="artikel_kop_titel"><text:span text:style-name="artikel_kop_label">Artikel</text:span> <text:span text:style-name="artikel_kop_nr">11</text:span> Toepasselijkheid</text:p>
            <text:list text:style-name="id1-3-2-2-14-2">
              <text:list-item text:style-override="id1-3-2-2-14-2">
                <text:number>1.</text:number>
                <text:p text:style-name="al">De gemandateerde is eveneens ge(vol)machtigd tot het verrichten van de met de gemandateerde bevoegdheid samenhangende privaatrechtelijke rechtshandelingen of feitelijke handelingen.</text:p>
              </text:list-item>
              <text:list-item text:style-override="id1-3-2-2-14-3">
                <text:number>2.</text:number>
                <text:p text:style-name="al">Op volmacht en machtiging is dit besluit voor zover mogelijk van overeenkomstige toepassing.</text:p>
                <text:p text:style-name="al"/>
              </text:list-item>
            </text:list>
          </text:section>
          <text:section text:name="paragraaf_id1-3-2-2-15" text:style-name="paragraaf">
            <text:p text:style-name="paragraaf_kop"><text:span text:style-name="label"/> <text:span text:style-name="nr"/> Afdeling IV Overgangs- en slotbepalingen</text:p>
          </text:section>
          <text:section text:name="artikel_id1-3-2-2-16" text:style-name="artikel">
            <text:p text:style-name="artikel_kop_titel"><text:span text:style-name="artikel_kop_label">Artikel</text:span> <text:span text:style-name="artikel_kop_nr">12</text:span> Wijziging wet- en overige regelgeving</text:p>
            <text:p text:style-name="al">De in dit besluit opgenomen mandaten worden geacht te zijn gewijzigd voor zoveel en op het tijdstip dat de hierin genoemde wetten en overige regelgeving zijn gewijzigd.</text:p>
          </text:section>
          <text:section text:name="artikel_id1-3-2-2-17" text:style-name="artikel">
            <text:p text:style-name="artikel_kop_titel"><text:span text:style-name="artikel_kop_label">Artikel</text:span> <text:span text:style-name="artikel_kop_nr">13</text:span> Inwerkingtreding</text:p>
            <text:list text:style-name="id1-3-2-2-17-2">
              <text:list-item text:style-override="id1-3-2-2-17-2">
                <text:number>1.</text:number>
                <text:p text:style-name="al">Dit mandaatbesluit en de bijbehorende lijst treden in werking op de dag na bekendmaking.</text:p>
              </text:list-item>
              <text:list-item text:style-override="id1-3-2-2-17-3">
                <text:number>2.</text:number>
                <text:p text:style-name="al">Na de inwerkingtreding van het Mandaatbesluit gemeente Vaals 2024, vervalt het Mandaatbesluit gemeente Vaals 2023.</text:p>
              </text:list-item>
            </text:list>
          </text:section>
          <text:section text:name="artikel_id1-3-2-2-18" text:style-name="artikel">
            <text:p text:style-name="artikel_kop_titel"><text:span text:style-name="artikel_kop_label">Artikel</text:span> <text:span text:style-name="artikel_kop_nr">14</text:span> Citeertitel</text:p>
            <text:p text:style-name="al">Dit besluit kan worden aangehaald als ‘Mandaatbesluit gemeente Vaals 2024’.</text:p>
          </text:section>
        </text:section>
        <text:section text:name="regeling-sluiting_id1-3-2-3" text:style-name="regeling-sluiting">
          <text:section text:name="ondertekening_id1-3-2-3-1">
            <text:p><text:span text:style-name="functie">Aldus vastgesteld te Vaals op 29 oktober 2024. Burgemeester en wethouders van de gemeente Vaals, </text:span></text:p>
          </text:section>
          <text:section text:name="ondertekening_id1-3-2-3-2">
            <text:p><text:span text:style-name="functie"/></text:p>
            <text:p><text:span text:style-name="functie">mr. drs. J.H.M.J. Bertram</text:span></text:p>
            <text:p><text:span text:style-name="functie">Secretaris</text:span></text:p>
          </text:section>
          <text:section text:name="ondertekening_id1-3-2-3-3">
            <text:p><text:span text:style-name="functie"/></text:p>
            <text:p><text:span text:style-name="functie">mr. H.M.H. Leunesse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Mandaat, machtiging en volmacht door Burgemeester en B&amp;W</text:p>
                  <text:p text:style-name="table_al">Algemeen/alle sec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oort handelin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functiecode):</text:p>
                </table:table-cell>
                <table:table-cell table:style-name="cell_frame_all" table:number-rows-spanned="1" table:number-columns-spanned="1">
                  <text:p text:style-name="table_al">Rechtsfiguur volgens besluit:</text:p>
                </table:table-cell>
              </table:table-row>
              <table:table-row table:style-name="row">
                <table:table-cell table:style-name="cell_frame_all" table:number-rows-spanned="1" table:number-columns-spanned="1">
                  <text:p text:style-name="table_al">Algemene en juridische 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nding van ontvangstbevestigingen, uitgezonderd bij: verzoeken om</text:p>
                  <text:p text:style-name="table_al">kwijtschelding gemeentelijke belastingen, bezwaarschriften gemeentelijke belastingen en Wet waardering onroerende</text:p>
                  <text:p text:style-name="table_al">zaken, milieuvergunningen, parkeervergunningen/ontheffingen, omgevingsvergunningen voor activiteiten als bedoeld in de omgevingswet, bezwaarschriftenprocedure, wet open overheid verzoeken, Algemene Verordening Gegevensbescherming - verzoeken en correspondentie gericht aan de griffi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Het ondertekenen van door (namens) de burgemeester</text:p>
                  <text:p text:style-name="table_al">en B&amp;W genomenbesluiten, voor</text:p>
                  <text:p text:style-name="table_al">zover de desbetreffende besluitvorming tot het taakveld van de (plv.) Sectorhoofd behoor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Algemeen Directeur</text:p>
                  <text:p text:style-name="table_al">Directeur Operationeel beleid</text:p>
                  <text:p text:style-name="table_al">(plv.) Sectorhoofd</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Uitvoering en afhandeling van en het voeren van correspondentie ter</text:p>
                  <text:p text:style-name="table_al">zake de door de Gemeenteraad, de burgemeester of</text:p>
                  <text:p text:style-name="table_al">college genomen besluiten, die overeenkomstig ambtelijk voorstel zijn genom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ext:p text:style-name="table_al">Behandelend ambtenaar</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Het vertegenwoordigen van de gemeente of haar bestuursorganen in privaatrechtelijke en bestuursrechtelijke procedures, met inbegrip van bezwaar- en administratieve beroepsprocedures (artikel 160 lid 1 onder e en</text:p>
                  <text:p text:style-name="table_al">artikel171 Gemeentewet), daaronder niet begrepen procesvertegenwoordiging in privaatrechtelijke</text:p>
                  <text:p text:style-name="table_al">procedures waar procesvertegenwoordig ing door een raadsman verplicht is.</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 W</text:p>
                </table:table-cell>
                <table:table-cell table:style-name="cell_frame_all" table:number-rows-spanned="1" table:number-columns-spanned="1">
                  <text:p text:style-name="table_al">Algemeen Directeur</text:p>
                  <text:p text:style-name="table_al">Directeur Operationeel beleid</text:p>
                  <text:p text:style-name="table_al">(plv.) Sectorhoofd Juridisch adviseurs</text:p>
                  <text:p text:style-name="table_al">Behandelend ambtenaar</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Het indienen van gedingstukk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B&amp; W</text:p>
                </table:table-cell>
                <table:table-cell table:style-name="cell_frame_all" table:number-rows-spanned="1" table:number-columns-spanned="1">
                  <text:p text:style-name="table_al">Algemeen Directeur</text:p>
                  <text:p text:style-name="table_al">Directeur Operationeel beleid</text:p>
                  <text:p text:style-name="table_al">(plv.) Sectorhoofd</text:p>
                  <text:p text:style-name="table_al">Behandelend ambtenaa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op grond van artikel 4:5 Algemene wet bestuursrecht in de gelegenheid stellen van de aanvrager van een beschikking om de aanvraag aan te vull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B&amp; W</text:p>
                </table:table-cell>
                <table:table-cell table:style-name="cell_frame_all" table:number-rows-spanned="1" table:number-columns-spanned="1">
                  <text:p text:style-name="table_al">Algemeen Directeur</text:p>
                  <text:p text:style-name="table_al">Directeur Operationeel beleid</text:p>
                  <text:p text:style-name="table_al">(plv.) Sectorhoofd</text:p>
                  <text:p text:style-name="table_al">Behandelend ambtenaa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op grond van artikel 4:5 Algemene wet bestuursrecht besluiten tot</text:p>
                  <text:p text:style-name="table_al">het niet behandelen van de aanvra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ext:p text:style-name="table_al">Behandelend ambtenaar</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Het op grond van artikel 4:7 en 4:8 Algemene wet bestuursrecht in</text:p>
                  <text:p text:style-name="table_al">de gelegenheid stellen van een aanvrager, geadresseerde of derde- belanghebbenden om</text:p>
                  <text:p text:style-name="table_al">zienswijzen naar voren te breng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ext:p text:style-name="table_al">Behandelend ambtenaa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p een verzoek om Publieke informatie van gegevens in het kader van de Wet open overheid (artikel 4.3.) met inbegrip van verzoeken om precisering (artikel 4.1 lid 5), het buiten behandeling stellen van een verzoek (artikel 4.1 lid 6 en 4.6 Woo), verdagen</text:p>
                  <text:p text:style-name="table_al">(art 4.4) en doorverwijzen (art. 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Algemeen Directeur</text:p>
                  <text:p text:style-name="table_al">Directeur Operationeel beleid</text:p>
                  <text:p text:style-name="table_al">AJZ-juris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text:p>
                  <text:p text:style-name="table_al">van overeenkomsten en/of het geven van opdrachten (artikel 160 lid 1 onder d Gemeentewet) in verband</text:p>
                  <text:p text:style-name="table_al">met de uitvoering van gemeentelijk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el belei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taken</text:p>
                  <text:p text:style-name="table_al"/>
                  <text:p text:style-name="table_al">onder de voorwaarden dat:</text:p>
                  <text:list text:style-name="id1-3-2-4-17-1-6-1-1-4">
                    <text:list-item text:style-override="id1-3-2-4-17-1-6-1-1-4-1">
                      <text:number>a)</text:number>
                      <text:p text:style-name="table_al">die werkzaamheden blijkens de functiebeschrijving (inclusief modules/bijlagen) en/of het projectplan behoren tot het taken pakket van de betreffende ambtenaar;</text:p>
                    </text:list-item>
                    <text:list-item text:style-override="id1-3-2-4-17-1-6-1-1-4-2">
                      <text:number>b)</text:number>
                      <text:p text:style-name="table_al">en een en ander past binnen het kader van:</text:p>
                    </text:list-item>
                    <text:list-item text:style-override="id1-3-2-4-17-1-6-1-1-4-3">
                      <text:number>•</text:number>
                      <text:p text:style-name="table_al">een goedgekeurde begrotingspost en</text:p>
                    </text:list-item>
                    <text:list-item text:style-override="id1-3-2-4-17-1-6-1-1-4-4">
                      <text:number>•</text:number>
                      <text:p text:style-name="table_al">de regeling budgethouderschap nota inkoop bel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Sectorhoofd Projectleiders</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en ondertekenen van overeenkomsten en/of het geven van opdrachten (artikel 171 lid 1</text:p>
                  <text:p text:style-name="table_al">en 2 Gemeentewet) in verband</text:p>
                  <text:p text:style-name="table_al">met de uitvoering van gemeentelijke take n onder de voorwaarden dat:</text:p>
                  <text:list text:style-name="id1-3-2-4-17-1-6-2-1-4">
                    <text:list-item text:style-override="id1-3-2-4-17-1-6-2-1-4-1">
                      <text:number>a)</text:number>
                      <text:p text:style-name="table_al">die werkzaamheden blijkens de functiebeschrijving (inclusief modules/bijlagen) en/of het projectplan behoren tot het taken pakket van de betreffende ambtenaar;</text:p>
                    </text:list-item>
                    <text:list-item text:style-override="id1-3-2-4-17-1-6-2-1-4-2">
                      <text:number>b)</text:number>
                      <text:p text:style-name="table_al">en een en ander past binnen het kader van:</text:p>
                    </text:list-item>
                  </text:list>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gemeen Directeur</text:p>
                  <text:p text:style-name="table_al">Directeur Operatione el beleid</text:p>
                  <text:p text:style-name="table_al">(plv.) Sectorhoofd Projectleiders</text:p>
                  <text:p text:style-name="table_al">Behandelend ambtenaar</text:p>
                </table:table-cell>
                <table:table-cell table:style-name="cell_frame_all" table:number-rows-spanned="1" table:number-columns-spanned="1">
                  <text:p text:style-name="table_al">Volmacht</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list text:style-name="id1-3-2-4-20-1-6-1-1-1">
                    <text:list-item text:style-override="id1-3-2-4-20-1-6-1-1-1-1">
                      <text:number>•</text:number>
                      <text:p text:style-name="table_al">een goedgekeurde begrotingspost en</text:p>
                    </text:list-item>
                    <text:list-item text:style-override="id1-3-2-4-20-1-6-1-1-1-2">
                      <text:number>•</text:number>
                      <text:p text:style-name="table_al">de regeling budgethouderschap nota inkoop bel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informatie over gemeentelijke producten aan burgers.</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 Directeur</text:p>
                  <text:p text:style-name="table_al">Directeur Operatione el beleid</text:p>
                  <text:p text:style-name="table_al">(plv.) Sectorhoofd Projectleiders</text:p>
                  <text:p text:style-name="table_al">Behandelend ambtenaar</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Verstrekken informatie</text:p>
                  <text:p text:style-name="table_al">over gemeentelijke producten aan de pers en media.</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 Directeur</text:p>
                  <text:p text:style-name="table_al">Directeur Operationeel beleid</text:p>
                  <text:p text:style-name="table_al">(plv.) Sectorhoofd Bedrijfsvoering</text:p>
                  <text:p text:style-name="table_al">Beleidsadviseurs Kabinet</text:p>
                </table:table-cell>
                <table:table-cell table:style-name="cell_frame_all" table:number-rows-spanned="1" table:number-columns-spanned="1">
                  <text:p text:style-name="table_al">Ondertekening mandaat (= machtiging)</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unicatieadvise 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adviezen in het kader van de voorbereiding van beslissing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ne directeur</text:p>
                  <text:p text:style-name="table_al">Directeur Operationeel beleid</text:p>
                  <text:p text:style-name="table_al">(plv.) Sectorhoofd AJZ-Jurist</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het ondertekenen van verwerkersovereenkomsten in verband met de uitvoering van gemeentelijke taken onder de voorwaarden dat:</text:p>
                  <text:list text:style-name="id1-3-2-4-23-1-6-4-1-2">
                    <text:list-item text:style-override="id1-3-2-4-23-1-6-4-1-2-1">
                      <text:number>a)</text:number>
                      <text:p text:style-name="table_al">die werkzaamheden blijkens de functiebeschrijving (inclusief modules/bijlagen) en/of het projectplan behoren tot het taken pakket</text:p>
                    </text:list-item>
                    <text:list-item text:style-override="id1-3-2-4-23-1-6-4-1-2-2">
                      <text:number>b)</text:number>
                      <text:p text:style-name="table_al">en een en ander past binnen het kader van:</text:p>
                    </text:list-item>
                    <text:list-item text:style-override="id1-3-2-4-23-1-6-4-1-2-3">
                      <text:number>•</text:number>
                      <text:p text:style-name="table_al">een goedgekeurde begrotingspost en</text:p>
                    </text:list-item>
                  </text:list>
                </table:table-cell>
                <table:table-cell table:style-name="cell_frame_all" table:number-rows-spanned="1" table:number-columns-spanned="1">
                  <text:p text:style-name="table_al">B</text:p>
                  <text:p text:style-name="table_al">PrR</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 Directeur</text:p>
                  <text:p text:style-name="table_al">Directeur operationeel beleid</text:p>
                  <text:p text:style-name="table_al">(plv) Sectorhoofd AJZ-Jurist</text:p>
                </table:table-cell>
                <table:table-cell table:style-name="cell_frame_all" table:number-rows-spanned="1" table:number-columns-spanned="1">
                  <text:p text:style-name="table_al">Mandaat Volmacht</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list text:style-name="id1-3-2-4-26-1-6-1-1-1">
                    <text:list-item text:style-override="id1-3-2-4-26-1-6-1-1-1-1">
                      <text:number>•</text:number>
                      <text:p text:style-name="table_al">de regeling budgethouderschap nota inkoop bel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n verband met de uitvoering van de algemene</text:p>
                  <text:p text:style-name="table_al">verordening gegevensbescherming en het 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Directeur</text:p>
                  <text:p text:style-name="table_al">Directeur Operatione el beleid</text:p>
                  <text:p text:style-name="table_al">(plv.)Sectorhoofd</text:p>
                  <text:p text:style-name="table_al">Functionaris Gegevensbeschermin g</text:p>
                  <text:p text:style-name="table_al">Privacy Officer Juridisch adviseur AJZ-Jurist</text:p>
                </table:table-cell>
                <table:table-cell table:style-name="cell_frame_all" table:number-rows-spanned="1" table:number-columns-spanned="1">
                  <text:p text:style-name="table_al">Machtiging</text:p>
                  <text:p text:style-name="table_al">Ondertekening mandaat (= machtiging)</text:p>
                </table:table-cell>
              </table:table-row>
              <table:table-row table:style-name="row">
                <table:table-cell table:style-name="cell_frame_all" table:number-rows-spanned="1" table:number-columns-spanned="1">
                  <text:p text:style-name="table_al">In behandeling nemen en afhandelen van verzoeken van rechten van betrokkene in het kader van de algemene verordening gegevensbescherm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 directeur</text:p>
                  <text:p text:style-name="table_al">Directeur Operationeel beleid</text:p>
                  <text:p text:style-name="table_al">(plv.) Sectorhoofd Maatschappij</text:p>
                  <text:p text:style-name="table_al">(plv.) Sectorhoofd Bedrijfsvoering</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JZ-Jur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lden van een datalek op grond van artikel 33 Algemene verordening gegevensbescherming.</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Algemeen directeur</text:p>
                  <text:p text:style-name="table_al">Directeur Operationeel Beleid</text:p>
                  <text:p text:style-name="table_al">Functionaris Gegevensbeschermin g</text:p>
                  <text:p text:style-name="table_al">CISO</text:p>
                  <text:p text:style-name="table_al">Gegevensbeheerder Privacy Officer Juridisch adviseu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en van een Data protection impact assessmen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W</text:p>
                </table:table-cell>
                <table:table-cell table:style-name="cell_frame_all" table:number-rows-spanned="1" table:number-columns-spanned="1">
                  <text:p text:style-name="table_al">Algemeen directeur</text:p>
                  <text:p text:style-name="table_al">Directeur Operationeel beleid</text:p>
                  <text:p text:style-name="table_al">(plv.) Sectorhoofd Privacy Officer</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van een Data protection impact assessment.</text:p>
                </table:table-cell>
                <table:table-cell table:style-name="cell_frame_all" table:number-rows-spanned="1" table:number-columns-spanned="1">
                  <text:p text:style-name="table_al"/>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Sectorhoofd 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le 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ve afhandeling inzake werving en selectie van personeel.</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el beleid</text:p>
                  <text:p text:style-name="table_al">(plv.) Sectorhoofd</text:p>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sluiten tot het sluiten van overeenkomsten met stagiaires of de beëindiging van stages(artikel 16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lid 1 onder d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text:p>
                  <text:p text:style-name="table_al">Behandelend ambtenaa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de benodigde overeenkomsten in</text:p>
                  <text:p text:style-name="table_al">verband met het plaatsen van stagiaires of de beëindiging van stages (artikel 171 lid 1 en 2 Gemeentewet).</text:p>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amp;W en Bgm</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besluiten tot het afsluiten en</text:p>
                  <text:p text:style-name="table_al">het ondertekenen van overeenkomsten ter zake de inschakeling van</text:p>
                  <text:p text:style-name="table_al">personeel van extern partijen met uitzend- en</text:p>
                  <text:p text:style-name="table_al">detacheringsbureaus e.d., binnen het kader van een goedgekeurde begrotingspost (artikel 160 lid 1 onder d Gemeentewet).</text:p>
                </table:table-cell>
                <table:table-cell table:style-name="cell_frame_all" table:number-rows-spanned="1" table:number-columns-spanned="1">
                  <text:p text:style-name="table_al">B + PrR</text:p>
                </table:table-cell>
                <table:table-cell table:style-name="cell_frame_all" table:number-rows-spanned="1" table:number-columns-spanned="1">
                  <text:p text:style-name="table_al">B&amp;W en Bgm</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Mandaat + Volmacht</text:p>
                </table:table-cell>
              </table:table-row>
              <table:table-row table:style-name="row">
                <table:table-cell table:style-name="cell_frame_all" table:number-rows-spanned="1" table:number-columns-spanned="1">
                  <text:p text:style-name="table_al">Het afsluiten en ondertekenen van overeenkomsten ter zake de inschakeling van personeel van externe partijen met uitzend- en detacheringsbureaus</text:p>
                  <text:p text:style-name="table_al">e.d., binnen het kader van</text:p>
                  <text:p text:style-name="table_al">een goedgekeurde begrotingspost</text:p>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amp;W en Bgm</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Volmacht</text:p>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artikel 171 lid 1 en 2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ontslag op eigen verzoek (artikel 160 lid 1 onder</text:p>
                  <text:p text:style-name="table_al">d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en Operationeel beleid</text:p>
                  <text:p text:style-name="table_al">(plv.) Sectorhoof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geven van toestemming voor het vervullen van nevenwerkzaamheden of het uitoefenen van een Nevenbedrijf (cao-geme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 el bel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besluit tot het vaststellen, wijzigen en beëindigen van een arbeidsovereenkomst tot</text:p>
                  <text:p text:style-name="table_al">en met functieschaal 11,</text:p>
                  <text:p text:style-name="table_al">binnen vaststaande regels voor werving en arbeidsvoorwaarden (artikel 160 lid 1 onder d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ondertekenen van arbeidsovereenkomsten inzake het aangaan, wijzigen en beëindigen van een arbeidsovereenkomst</text:p>
                  <text:p text:style-name="table_al">met medewerkers tot en met functieschaal 11,</text:p>
                  <text:p text:style-name="table_al">binnen vaststaande regels voor werving</text:p>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amp;W en Bgm</text:p>
                </table:table-cell>
                <table:table-cell table:style-name="cell_frame_all" table:number-rows-spanned="1" table:number-columns-spanned="1">
                  <text:p text:style-name="table_al">Algemeen Directeur</text:p>
                  <text:p text:style-name="table_al">Directeur Operationeel beleid</text:p>
                  <text:p text:style-name="table_al">(plv.) Sectorhoofd</text:p>
                </table:table-cell>
                <table:table-cell table:style-name="cell_frame_all" table:number-rows-spanned="1" table:number-columns-spanned="1">
                  <text:p text:style-name="table_al">Volmacht</text:p>
                </table:table-cell>
              </table:table-row>
            </table:table>
            <text:p text:style-name="table_bottom"/>
          </text:section>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en arbeidsvoorwaarden (artikel 171 lid 1 en 2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functionerings- en beoordelingsgesprekk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el beleid</text:p>
                  <text:p text:style-name="table_al">(plv.) Sectorhoofd</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betalen van een vergoeding op basis van declaratie van reis- of verblijfkosten</text:p>
                  <text:p text:style-name="table_al">ten behoeve van dienstreizen en - ritten (cao-geme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uitbetalen van een vergoeding op basis van declaratie van reis- of verblijfskosten ten behoeve</text:p>
                  <text:p text:style-name="table_al">van dienstreizen en -ritt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sluiten tot het toekennen van studiefaciliteiten binnen het kader van een goedgekeurde</text:p>
                  <text:p text:style-name="table_al">begrotingspost en vastgesteld beleid door 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 el belei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het besluit tot het toekennen van studiefaciliteiten</text:p>
                  <text:p text:style-name="table_al">als hiervoor omschrev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sluiten tot het toekennen van reiskostenvergoeding woon-werk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el beleid</text:p>
                  <text:p text:style-name="table_al">(plv.) Sectorhoof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Uitvoering van het collegebesluit (1- 22005) tot het toekennen van een vergoeding voor woon-werkverke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sluiten tot het toekennen van (buitengewoon) verlof met inbegrip van ouderschapsverlof en zwangerschapsver lo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uitvoeren van besluiten tot het toekennen van (buitengewoon) verlof met inbegrip van ouderschapsverlof en zwangerschapsverlof.</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Het voeren van diverse correspondentie metABP/USZO, Belastinginspectie, Gemeenteraad van Arbeid bedrijfsvereniging</text:p>
                  <text:p text:style-name="table_al">en ziektekostenverzekeraa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ing administratie salarissen en eindejaarsuitkering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Uitvoering spaarloonregeling en levensloopregeling.</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tot het betaalbaar stellen van een jubileumgratific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uitvoeren van het besluit tot het betaalbaar stellen</text:p>
                  <text:p text:style-name="table_al">van een jubileumgratificati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uiten tot</text:p>
                  <text:p text:style-name="table_al">secundaire beloning binnen het daarvoor vastgestelde systeem en bepaalde budg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 el beleid</text:p>
                  <text:p text:style-name="table_al">(plv.) Sectorhoof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Het uitvoeren van besluiten tot secundaire beloning binnen het daarvoor vastgestelde systeem en</text:p>
                  <text:p text:style-name="table_al">bepaalde budg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Mandaat, machtiging en volmacht door Burgemeester en B&amp;W</text:p>
                  <text:p text:style-name="table_al"/>
                  <text:p text:style-name="table_al">Secto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oort handelin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functiecode):</text:p>
                </table:table-cell>
                <table:table-cell table:style-name="cell_frame_all" table:number-rows-spanned="1" table:number-columns-spanned="1">
                  <text:p text:style-name="table_al">Rechtsfiguur volgens besluit:</text:p>
                </table:table-cell>
              </table:table-row>
              <table:table-row table:style-name="row">
                <table:table-cell table:style-name="cell_frame_all" table:number-rows-spanned="1" table:number-columns-spanned="1">
                  <text:p text:style-name="table_al">Postaf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en openen van alle aan de gemeenteraad en het college gerichte stukken (artikel 74 Gemeentewet),</text:p>
                  <text:p text:style-name="table_al">de burgemeester en op naam gerichte stukken dan wel elektronische pos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s informatiebeheer Behandelend ambtenaar I&amp;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registreren/inboeken van ontvangen en verzonden stukken/elektronische post (Archiefverordening 2019 en Besluit Informatiebeheer 2019).</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formatiebeheer Behandelend ambtenaar I&amp;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Het overbrengen van archiefbescheiden naar</text:p>
                  <text:p text:style-name="table_al">de gemeentelijke archiefbewaarplaats ter</text:p>
                  <text:p text:style-name="table_al">uitvoering van artikel 12, lid 1, en artikel 13, lid 1 van de Archiefwet 1995.</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formatiebeheer Behandelend ambtenaar I&amp;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issen tot het vernietigen van archiefbes cheiden voorzover omschreven in de in artikel 5 van de Archiefwet bedoelde selectielijsten.</text:p>
                  <text:p text:style-name="table_al"/>
                  <text:p text:style-name="table_al">Archiefverordening 2019 en</text:p>
                  <text:p text:style-name="table_al">Besluit Informatiebeheer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Directeur Operationeel beleid (plv.) Sectorhoofd Bedrijfsvoering Archivaris</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ernietigen van archiefbescheiden voor zover omschreven in de in artikel 5 van de Archiefwet bedoelde selectielijsten.</text:p>
                  <text:p text:style-name="table_al">Archiefverordening 2019 en</text:p>
                  <text:p text:style-name="table_al">Besluit Informatiebeheer 2019.</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formatiebeheer Behandeld ambtenaar I&amp;A Archivaris</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6-5-1-1">
                    <text:list-item text:style-override="id1-3-2-4-56-1-6-5-1-1-1">
                      <text:number>•</text:number>
                      <text:p text:style-name="table_al">het op verzoek aan eenieder verlenen van inzage in het adressenregister, het gebouwenregister, de adressenregis tratie en de gebouwenregistratie, alsmede het aan eenieder verstrekken van de in de adressenregistratie respectievelijk gebouwenregistratie opgenomen gegevens zoals bedoeling artikel 32, eerste lid onder a van de Wet basisregistratie adres sen en gebouwen;</text:p>
                    </text:list-item>
                  </text:list>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lv.) Sectorhoofd Bedrijfsvoering Behandelend ambtenaar bedrijfsvoering (beheerder BAG)</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list text:style-name="id1-3-2-4-59-1-6-1-1-1">
                    <text:list-item text:style-override="id1-3-2-4-59-1-6-1-1-1-1">
                      <text:number>•</text:number>
                      <text:p text:style-name="table_al">het bevorderen van de nakoming van de gemeentelijke verplichtingen in het kader van de Wet basisregistratie adresse n en gebouwen, met inbegrip van de inrichting van de processen, de conformiteit van het gebruikte informatiesysteem en beveiligingsmaatregelen alsmede het rapporteren over die nakoming daarvan aan burgemeester en wethoude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schriften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het kader van ingediende bezwaarschriften uitoefenen van de bevoegdheden als bedoeld in de volgende artikelen van de Algemene wet bestuursrecht:</text:p>
                  <text:list text:style-name="id1-3-2-4-59-1-6-3-1-2">
                    <text:list-item text:style-override="id1-3-2-4-59-1-6-3-1-2-1">
                      <text:number>•</text:number>
                      <text:p text:style-name="table_al">2:1 tweede lid (opvragen schriftelijke machtiging van gemachtigde);</text:p>
                    </text:list-item>
                    <text:list-item text:style-override="id1-3-2-4-59-1-6-3-1-2-2">
                      <text:number>•</text:number>
                      <text:p text:style-name="table_al">6:6 voor wat betreft het bieden van gelegenheid tot herstel van verzuim;</text:p>
                    </text:list-item>
                    <text:list-item text:style-override="id1-3-2-4-59-1-6-3-1-2-3">
                      <text:number>•</text:number>
                      <text:p text:style-name="table_al">6:17 voor wat betreft de verzending van stukken;</text:p>
                    </text:list-item>
                    <text:list-item text:style-override="id1-3-2-4-59-1-6-3-1-2-4">
                      <text:number>•</text:number>
                      <text:p text:style-name="table_al">7.2 tweede lid (uitnodiging hoorzitting);</text:p>
                    </text:list-item>
                  </text:list>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 &amp; W</text:p>
                </table:table-cell>
                <table:table-cell table:style-name="cell_frame_all" table:number-rows-spanned="1" table:number-columns-spanned="1">
                  <text:p text:style-name="table_al">Voorzitter en secretaris Awb-commissie</text:p>
                </table:table-cell>
                <table:table-cell table:style-name="cell_frame_all" table:number-rows-spanned="1" table:number-columns-spanned="1">
                  <text:p text:style-name="table_al">Ondertekeningsmandaat</text:p>
                </table:table-cell>
              </table:table-row>
            </table:table>
            <text:p text:style-name="table_bottom"/>
          </text:section>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list text:style-name="id1-3-2-4-62-1-6-1-1-1">
                    <text:list-item text:style-override="id1-3-2-4-62-1-6-1-1-1-1">
                      <text:number>•</text:number>
                      <text:p text:style-name="table_al">7:4 tweede lid (ter inzage leggen van stukken voorafgaand aan de zitting);</text:p>
                    </text:list-item>
                    <text:list-item text:style-override="id1-3-2-4-62-1-6-1-1-1-2">
                      <text:number>•</text:number>
                      <text:p text:style-name="table_al">7:6 vierde lid (afzonderlijk horen, belanghebbenden niet over en weer informeren).</text:p>
                    </text:list-item>
                  </text:list>
                  <text:p text:style-name="table_al">(allen in combinatie met artikel7, 10 Verordening intergemeentelijke</text:p>
                  <text:p text:style-name="table_al">adviescommissie inzake de behandeling van bezwaarschrift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het kader van ingediende bezwaarschriften uitoefenen van de bevoegdheden als bedoeld in de volgende artikelen van de Algemene wet bestuursrecht:</text:p>
                  <text:list text:style-name="id1-3-2-4-62-1-6-2-1-2">
                    <text:list-item text:style-override="id1-3-2-4-62-1-6-2-1-2-1">
                      <text:number>•</text:number>
                      <text:p text:style-name="table_al">6:14 het versturen van een schriftelijke ontvangstbevestiging van een bezwaarschrift;</text:p>
                    </text:list-item>
                    <text:list-item text:style-override="id1-3-2-4-62-1-6-2-1-2-2">
                      <text:number>•</text:number>
                      <text:p text:style-name="table_al">6:15 het doorzenden van een bezwaar- of beroepschrift;</text:p>
                    </text:list-item>
                    <text:list-item text:style-override="id1-3-2-4-62-1-6-2-1-2-3">
                      <text:number>•</text:number>
                      <text:p text:style-name="table_al">7:9 aan belanghebbende meedelen van nieuw bekend geworden feiten en omstandigheden;</text:p>
                    </text:list-item>
                    <text:list-item text:style-override="id1-3-2-4-62-1-6-2-1-2-4">
                      <text:number>•</text:number>
                      <text:p text:style-name="table_al">7:10 lid 3 voor zover betrekking hebbend op verdaging met 4 weken van de beslissing op bezwaar;</text:p>
                    </text:list-item>
                    <text:list-item text:style-override="id1-3-2-4-62-1-6-2-1-2-5">
                      <text:number>•</text:number>
                      <text:p text:style-name="table_al">7:10 lid 4 voor zover betrekking hebbend op verder uitstel van de beslissing op bezwaar;</text:p>
                    </text:list-item>
                    <text:list-item text:style-override="id1-3-2-4-62-1-6-2-1-2-6">
                      <text:number>•</text:number>
                      <text:p text:style-name="table_al">7:10 lid 4 voor zover betrekking hebbend op verder uitstel van de beslissing op bezwaa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FH</text:p>
                  <text:p text:style-name="table_al"/>
                  <text:p text:style-name="table_al"/>
                  <text:p text:style-name="table_al"/>
                  <text:p text:style-name="table_al"/>
                  <text:p text:style-name="table_al"/>
                  <text:p text:style-name="table_al">B</text:p>
                  <text:p text:style-name="table_al"/>
                  <text:p text:style-name="table_al"/>
                  <text:p text:style-name="table_al"/>
                  <text:p text:style-name="table_al"/>
                  <text:p text:style-name="table_al"/>
                  <text:p text:style-name="table_al"/>
                  <text:p text:style-name="table_al">B</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Secretaris Awb-cie. Juridisch advise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Ondertekeningsmandaat (= machtiging)</text:p>
                  <text:p text:style-name="table_al"/>
                  <text:p text:style-name="table_al"/>
                  <text:p text:style-name="table_al"/>
                  <text:p text:style-name="table_al"/>
                  <text:p text:style-name="table_al">Mandaat (geen bezwaar)</text:p>
                  <text:p text:style-name="table_al"/>
                  <text:p text:style-name="table_al"/>
                  <text:p text:style-name="table_al"/>
                  <text:p text:style-name="table_al"/>
                  <text:p text:style-name="table_al"/>
                  <text:p text:style-name="table_al"/>
                  <text:p text:style-name="table_al">Mandaat (geen bezwaar)</text:p>
                </table:table-cell>
              </table:table-row>
            </table:table>
            <text:p text:style-name="table_bottom"/>
          </text:section>
          <text:p text:style-name="al"/>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smandaat (= machtiging)</text:p>
                </table:table-cell>
              </table:table-row>
              <table:table-row table:style-name="row">
                <table:table-cell table:style-name="cell_frame_all" table:number-rows-spanned="1" table:number-columns-spanned="1">
                  <text:p text:style-name="table_al">Verze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artikel 160lid 1 onder d Gemeentewet); en</text:p>
                  <text:p text:style-name="table_al">Het aanbrengen van mutaties in verzekeringen, niet zijnde veranderingen in polisvoorwaarden (artikel 171 lid 1</text:p>
                  <text:p text:style-name="table_al">en 2 Gemeentewet.</text:p>
                </table:table-cell>
                <table:table-cell table:style-name="cell_frame_all" table:number-rows-spanned="1" table:number-columns-spanned="1">
                  <text:p text:style-name="table_al">B</text:p>
                  <text:p text:style-name="table_al"/>
                  <text:p text:style-name="table_al"/>
                  <text:p text:style-name="table_al">PrR</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Directeur Directeur Operationeel beleid Juridisch adviseur</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ext:p text:style-name="table_al">Het besluiten tot (artikel 160 lid 1 onder d Gemeentewet) en het aangaan van verzekeringen tot een bedrag</text:p>
                  <text:p text:style-name="table_al">van € 5.000 (artikel 171 lid 1 en 2 Gemeente wet).</text:p>
                </table:table-cell>
                <table:table-cell table:style-name="cell_frame_all" table:number-rows-spanned="1" table:number-columns-spanned="1">
                  <text:p text:style-name="table_al">B</text:p>
                  <text:p text:style-name="table_al"/>
                  <text:p text:style-name="table_al"/>
                  <text:p text:style-name="table_al">PrR</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Directeur Directeur Operationeel beleid Juridisch adviseur</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ext:p text:style-name="table_al">Het besluiten tot (artikel 160 lid 1 onder d Gemeentewet) en</text:p>
                  <text:p text:style-name="table_al">het aangaan van verzekeringen tot een bedrag</text:p>
                  <text:p text:style-name="table_al">van € 5.000 (artikel 171 lid 1 en 2 Gemeente wet).</text:p>
                </table:table-cell>
                <table:table-cell table:style-name="cell_frame_all" table:number-rows-spanned="1" table:number-columns-spanned="1">
                  <text:p text:style-name="table_al">B</text:p>
                  <text:p text:style-name="table_al"/>
                  <text:p text:style-name="table_al"/>
                  <text:p text:style-name="table_al">PrR</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Algemeen-Directeur Directeur Operationeel beleid Juridisch adviseur</text:p>
                </table:table-cell>
                <table:table-cell table:style-name="cell_frame_all" table:number-rows-spanned="1" table:number-columns-spanned="1">
                  <text:p text:style-name="table_al">Mandaat Volmacht</text:p>
                </table:table-cell>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Het besluiten tot (artikel 160 lid 1 onder d Gemeentewet) en het oversluiten</text:p>
                  <text:p text:style-name="table_al">van verzekeringen in het geval van gunstiger voorwaarden en premies</text:p>
                  <text:p text:style-name="table_al">waarbij een gelijk verzekeringspakket wordt aangeboden (artikel 171 lid 1</text:p>
                  <text:p text:style-name="table_al">en 2 Gemeente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Directeur Directeur Operationeel beleid</text:p>
                  <text:p text:style-name="table_al">Juridisch adviseur</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Directeur Directeur Operationeel beleid</text:p>
                  <text:p text:style-name="table_al">Juridisch adviseur</text:p>
                </table:table-cell>
                <table:table-cell table:style-name="cell_frame_all" table:number-rows-spanned="1" table:number-columns-spanned="1">
                  <text:p text:style-name="table_al">Ondertekeningsmandaat (= machtiging)</text:p>
                </table:table-cell>
              </table:table-row>
              <table:table-row table:style-name="row">
                <table:table-cell table:style-name="cell_frame_all" table:number-rows-spanned="1" table:number-columns-spanned="1">
                  <text:p text:style-name="table_al">Het afhandelen van claims waarin de gemeente aansprakelijk is gesteld tot een bedrag van € 2.500,inclusief de hierbij behorende correspondenti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Directeur Directeur Operationeel beleid</text:p>
                  <text:p text:style-name="table_al">Juridisch adviseur</text:p>
                </table:table-cell>
                <table:table-cell table:style-name="cell_frame_all" table:number-rows-spanned="1" table:number-columns-spanned="1">
                  <text:p text:style-name="table_al">Ondertekeningsmandaat (= machtiging)</text:p>
                </table:table-cell>
              </table:table-row>
              <table:table-row table:style-name="row">
                <table:table-cell table:style-name="cell_frame_all" table:number-rows-spanned="1" table:number-columns-spanned="1">
                  <text:p text:style-name="table_al">Het afhandelen van aansprakelijkstellingen namens de gemeente tot een bedrag van € 10.000, inclusief de hierbij behorende correspondenti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Directeur Directeur Operationeel beleid</text:p>
                  <text:p text:style-name="table_al">Juridisch adviseur</text:p>
                  <text:p text:style-name="table_al">Behandelend ambtenaar</text:p>
                </table:table-cell>
                <table:table-cell table:style-name="cell_frame_all" table:number-rows-spanned="1" table:number-columns-spanned="1">
                  <text:p text:style-name="table_al">Ondertekeningsmandaat (= machtigin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Mandaat, machtiging en volmacht door B&amp;W en burgemeester</text:p>
                  <text:p text:style-name="table_al">Sector Ruimte &amp; Sector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oort handeling</text:p>
                </table:table-cell>
                <table:table-cell table:style-name="cell_frame_all" table:number-rows-spanned="1" table:number-columns-spanned="1">
                  <text:p text:style-name="table_al">Van:</text:p>
                </table:table-cell>
                <table:table-cell table:style-name="cell_frame_all" table:number-rows-spanned="1" table:number-columns-spanned="2">
                  <text:p text:style-name="table_al">Aan(functiecode):</text:p>
                </table:table-cell>
                <table:table-cell table:style-name="cell_frame_all" table:number-rows-spanned="1" table:number-columns-spanned="1">
                  <text:p text:style-name="table_al">Rechtsfiguur volgens besluit:</text:p>
                </table:table-cell>
              </table:table-row>
              <table:table-row table:style-name="row">
                <table:table-cell table:style-name="cell_frame_all" table:number-rows-spanned="1" table:number-columns-spanned="2">
                  <text:p text:style-name="table_al">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inlichtingen als bedoeld in de Wet justitiële en strafvorderlijke gegevens.</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2">
                  <text:p text:style-name="table_al">Algemeen Directeur</text:p>
                  <text:p text:style-name="table_al">Directeur Operationeel beleid</text:p>
                  <text:p text:style-name="table_al">Behandelend ambtenaar Veiligheid</text:p>
                  <text:p text:style-name="table_al"/>
                  <text:p text:style-name="table_al"/>
                </table:table-cell>
                <table:table-cell table:style-name="cell_frame_all" table:number-rows-spanned="1" table:number-columns-spanned="1">
                  <text:p text:style-name="table_al">Ondertekeningsmandaat (</text:p>
                  <text:p text:style-name="table_al">= machtiging)</text:p>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errichten van (feitelijke) handelingen in verband met de uitvoering van de Alcoholweten het</text:p>
                  <text:p text:style-name="table_al">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el beleid</text:p>
                  <text:p text:style-name="table_al">Behandelend ambtenaar Veiligheid</text:p>
                </table:table-cell>
                <table:table-cell table:style-name="cell_frame_all" table:number-rows-spanned="1" table:number-columns-spanned="1">
                  <text:p text:style-name="table_al">Machtiging Ondertekeningsmandaat (</text:p>
                  <text:p text:style-name="table_al">= machtiging)</text:p>
                </table:table-cell>
              </table:table-row>
              <table:table-row table:style-name="row">
                <table:table-cell table:style-name="cell_frame_all" table:number-rows-spanned="1" table:number-columns-spanned="2">
                  <text:p text:style-name="table_al">Het aanvragen van adviezen in het kader van</text:p>
                  <text:p text:style-name="table_al">de voorbereiding van beslissingen ingevolge artikel 3 Alcoholwet, artikel 31 Wegenverkeerswet en de Wet bevordering integriteitsbeoordelingen door het openbaar bestuu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ndertekeningsmandaat (</text:p>
                  <text:p text:style-name="table_al">= machtiging)</text:p>
                </table:table-cell>
              </table:table-row>
            </table:table>
            <text:p text:style-name="table_bottom"/>
          </text:section>
          <text:p text:style-name="al"/>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Behandelend ambtenaa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aanvraag om ontheffing als bedoeld in artikel 35 lid 1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gemeen Directeur</text:p>
                  <text:p text:style-name="table_al">Directeur Operationeel beleid</text:p>
                  <text:p text:style-name="table_al">Behandeld ambtenaar Veiligh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ing op aanvraag om een vergunning als bedoeld in artikel 3 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el beleid</text:p>
                  <text:p text:style-name="table_al">Behandeld ambtenaar Veiligh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1" table:number-columns-spanned="1">
                  <text:p text:style-name="table_al">Het verrichten van (feitelijke) handelingen in verband met de uitvoering van de Wet op de Kansspelen en het 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Sectorhoofd Ruimte</text:p>
                </table:table-cell>
                <table:table-cell table:style-name="cell_frame_all" table:number-rows-spanned="1" table:number-columns-spanned="1">
                  <text:p text:style-name="table_al">Machtiging</text:p>
                  <text:p text:style-name="table_al">Ondertekeningsmandaat (= machtiging)</text:p>
                </table:table-cell>
              </table:table-row>
              <table:table-row table:style-name="row">
                <table:table-cell table:style-name="cell_frame_all" table:number-rows-spanned="1" table:number-columns-spanned="1">
                  <text:p text:style-name="table_al">Beslissing op aanvraag om vergunning (artikel 3 en</text:p>
                  <text:p text:style-name="table_al">30b) / ontheffing (artikel 7) / vrijstelling (artikel 1) ingevolge de Wet op de Kansspelen, met uitzondering</text:p>
                  <text:p text:style-name="table_al">van vergunning tot exploitatie van een gokh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 &amp; Bgm</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lgemene Plaatselijke Verordening en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n verband met de uitvoering van de Algemene Plaatselijke Verordening en de Omgevingswet dienaangaande en het</text:p>
                  <text:p text:style-name="table_al">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Wijkmanager</text:p>
                  <text:p text:style-name="table_al">Behandelend ambtenaar Vergunningen</text:p>
                </table:table-cell>
                <table:table-cell table:style-name="cell_frame_all" table:number-rows-spanned="1" table:number-columns-spanned="1">
                  <text:p text:style-name="table_al">Machtiging</text:p>
                  <text:p text:style-name="table_al">Ondertekening mandaat (= machtiging)</text:p>
                </table:table-cell>
              </table:table-row>
            </table:table>
            <text:p text:style-name="table_bottom"/>
          </text:section>
          <text:p text:style-name="al"/>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Wijkmanager</text:p>
                  <text:p text:style-name="table_al">Behandelend ambtenaar Vergunning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beschikken op een aanvraag om een uitweg vergunning (artikel 3:4 Verordening fysieke leefomgeving) of een omgevingsvergunning voor een activiteit bedoeld</text:p>
                  <text:p text:style-name="table_al">in artikel 5.1 resp. 5.3 en 5.4 in samenhang met artikel 4.4, tweede lid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 tioneel beleid</text:p>
                  <text:p text:style-name="table_al">(plv.) Sectorhoofd Ruimte</text:p>
                  <text:p text:style-name="table_al">Behandelend ambtenaar Vergunning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ing op een aanvraag om vergunning voor</text:p>
                  <text:p text:style-name="table_al">een evenement als bedoeld in artikel 2:25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Vergunningen</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1" table:number-columns-spanned="1">
                  <text:p text:style-name="table_al">Het opvragen van informatie en het aanvragen van adviezen in het kader van de voorbereiding van beslissingen op aanvragen om een exploitatievergunning ex. artikel 2:28 Algemene Plaatselijke Verordening.</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andelend ambtenaar Ruimte</text:p>
                  <text:p text:style-name="table_al">Behandelend ambtenaar Vergunningen</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issing op aanvraag om exploitatievergunning ex artikel 2:28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Veiligh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ing op aanvraag tot wijziging exploitatievergunning ex artikel 2:28h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d ambtenaar Veiligh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ing op aanvraag om vergunning voor een</text:p>
                  <text:p text:style-name="table_al">terras als bedoeld in artikel 2:28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d ambtenaar Veilighei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cell_frame_all" table:number-rows-spanned="1" table:number-columns-spanned="1">
                  <text:p text:style-name="table_al">Beslissing op aanvraag om vergunning voor speelgelegenheden als bedoeld in artikel 2:39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Reactie (van de gemeente als rechthebbende) op verzoek om toestemming tot plakken en kladden als bedoeld in artikel 2:42 lid 2 Algemene Plaatselijke Verordening.</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ext:p text:style-name="table_al">Behandeld ambtenaar Veiligheid</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Beslissen op een aanvraag om een ontheffing</text:p>
                  <text:p text:style-name="table_al">(overige geluidhinder) als bedoeld in artikel 4:6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Ruimte</text:p>
                  <text:p text:style-name="table_al">Behandelend ambtenaar Veiligheid</text:p>
                  <text:p text:style-name="table_al">Behandelend ambtenaa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een aanvraag om een omgevingsvergunning voor de activiteit kappen op grond van hoofdstuk 5 van de Verordening fysieke leefomge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ing op een aanvraag om ontheffing voor</text:p>
                  <text:p text:style-name="table_al">groeps- kamperen als bedoeld in artikel 5:22 lid 3 Verordening fysieke leefomgeving(conform de nadere</text:p>
                  <text:p text:style-name="table_al">regels voor groepskamperen zoals vastgesteld door B&amp;W 27 mei 2008, in werking getreden 7 juni 200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Wijkmanager</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aanvraag om vergunning voor een collecte als bedoeld in artikel 5:13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Wijkmanager</text:p>
                  <text:p text:style-name="table_al">Behandeld ambtenaar Vergunning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andhaving Algemene Plaatselijke Verordening en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gnaleringsbrief ter beëindiging van de overtreding (1e aanschrijving/waarschuwing) van</text:p>
                  <text:p text:style-name="table_al">betreffend artikel uit de Algemene Plaatselijke Verordening of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able:table-cell>
                <table:table-cell table:style-name="cell_frame_all" table:number-rows-spanned="1" table:number-columns-spanned="1">
                  <text:p text:style-name="table_al">Ondertekening mandaat (= machtiging)</text:p>
                </table:table-cell>
              </table:table-row>
            </table:table>
            <text:p text:style-name="table_bottom"/>
          </text:section>
          <text:p text:style-name="al"/>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Sectorhoofd Ruimte</text:p>
                  <text:p text:style-name="table_al">Behandelend ambtenaa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aankondiging ter beëindiging van de overtreding en kenbaar maken voornemen tot</text:p>
                  <text:p text:style-name="table_al">toepassing bestuurlijke sancties (2e aanschrijving/vooraankon diging) inzake betreffend artikel uit de Algemene Plaatselijke Verordening, of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Ondertekening mandaat (= machtiging)</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cell_frame_all" table:number-rows-spanned="1" table:number-columns-spanned="1">
                  <text:p text:style-name="table_al">Mandaat, machtiging en volmacht door B&amp;W en burgemeester</text:p>
                  <text:p text:style-name="table_al">Sector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oort handelin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functiecode):</text:p>
                </table:table-cell>
                <table:table-cell table:style-name="cell_frame_all" table:number-rows-spanned="1" table:number-columns-spanned="1">
                  <text:p text:style-name="table_al">Rechtsfiguur volgens besluit:</text:p>
                </table:table-cell>
              </table:table-row>
            </table:table>
            <text:p text:style-name="table_bottom"/>
          </text:section>
          <text:p text:style-name="al"/>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cell_frame_all" table:number-rows-spanned="1" table:number-columns-spanned="1">
                  <text:p text:style-name="table_al">Naamsvera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lachtsnaamswijziging (koninklijk besluit)</text:p>
                  <text:p text:style-name="table_al">Belanghebbende partijen horen</text:p>
                  <text:p text:style-name="table_al">en advies uitbrengen aan de minister in verband met een</text:p>
                  <text:p text:style-name="table_al">ingediend verzoek tot geslachtsnaamswijziging.</text:p>
                  <text:p text:style-name="table_al">- Artikel 1:7 Burgerlijk Wetboek.</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Naam</text:p>
                  <text:p text:style-name="table_al">vaststelling/naamswijziging (koninklijk besluit)</text:p>
                  <text:p text:style-name="table_al">Belanghebbende partijen horen</text:p>
                  <text:p text:style-name="table_al">en advies uitbrengen aan de minister in verband met een ingediend verzoek tot naam vaststelling/ naamswijziging bij naturalisatie</text:p>
                  <text:p text:style-name="table_al">tot Nederlander.</text:p>
                  <text:list text:style-name="id1-3-2-4-116-1-6-3-1-6">
                    <text:list-item text:style-override="id1-3-2-4-116-1-6-3-1-6-1">
                      <text:number>•</text:number>
                      <text:p text:style-name="table_al">Artikel 12 Rijkswet op het Nederlanderschap.</text:p>
                    </text:list-item>
                    <text:list-item text:style-override="id1-3-2-4-116-1-6-3-1-6-2">
                      <text:number>•</text:number>
                      <text:p text:style-name="table_al">Artikel 36, lid 3 t/m 5 Besluit verkrijging en verlies Nederlandschap.</text:p>
                    </text:list-item>
                  </text:list>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Naam vaststelling bij verlening Nederlanderschap door op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cell_frame_all" table:number-rows-spanned="1" table:number-columns-spanned="1">
                  <text:p text:style-name="table_al">Op grond van artikel 6 lid 5 Rijkswet op het Nederlanderschap en artikel 10 lid 3 Besluit verkrijging en verlies Neder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ralisatie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van aanvraag op grond van artikel 2 en artikel 33 lid 1 t/m 3 Besluit verkrijging en verlies Nederlandschap.</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dministratieve behandeling op grond van artikel 31, lid 5 Besluit verkrijging en verlies Nederlanderschap.</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cell_frame_all" table:number-rows-spanned="1" table:number-columns-spanned="1">
                  <text:p text:style-name="table_al">Toetsing van door verstrekker verstrekte gegevens aan gemeentelijke</text:p>
                  <text:p text:style-name="table_al">basisadministratie en toetsing verdere naturalisatie vereisten artikel 35 en artikel 36 lid 1 t/m 4 Besluit verkrijging en verlies Nederlanderschap.</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dvisering aan de minister Rijkswet op het Nederlanderschap hoofdstuk 4 Besluit verkrijging en verlies Nederlanderschap, artikel 36, lid 5</text:p>
                  <text:p text:style-name="table_al">en artikel 37.</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bewijs van Nederlanderschap op grond van artikel 15 lid 4 Rijkswet op het Nederlanderschap.</text:p>
                  <text:p text:style-name="table_al">Op grond van artikel 61 Besluit verkrijging en verlies Nederlanderschap.</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e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van verklaring op grond van Besluit verkrijging en verlies Nederlanderschap artikel 2, artikel 7 lid 1 t/m 3en artikel 8, lid 2.</text:p>
                  <text:p text:style-name="table_al">Rijkswet op het Nederlanderschap artikel 21.</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Inlichtingen verstrekken op grond van artikel 5 Besluit verkrijging en verlies Nederlanderschap.</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Administratieve behandeling Besluit verkrijging en verlies Nederlanderschap</text:p>
                  <text:p text:style-name="table_al">artikel 6, lid 5 en artikel 8 lid 1.</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row table:style-name="row">
                <table:table-cell table:style-name="cell_frame_all" table:number-rows-spanned="1" table:number-columns-spanned="1">
                  <text:p text:style-name="table_al">Toetsing van door optant</text:p>
                  <text:p text:style-name="table_al">verstrekte gegevens aan gemeentelijke basisadministratie en toetsing van verdere optie vereisten.</text:p>
                  <text:p text:style-name="table_al">Besluit verkrijging en verlies Nederlanderschap artikel 9 en artikel 10.</text:p>
                  <text:p text:style-name="table_al">Rijkswet op het Nederlanderschap artikel 26 en artikel 28.</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lies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 verklaring van afstand op basis van de wet Rijkswet op het Nederlanderschap artikel 15, lid 1 aanhef en onder b, artikel 16, lid 1 aanhef en onder b en d. Voorts op basis van het Besluit verkrijging en verlies</text:p>
                  <text:p text:style-name="table_al">Nederlanderschap artikelen 62 t/m artikel 6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oor wilsverklaring artikel 15A en artikel 16A 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Nationaliteit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text:p>
                  <text:p text:style-name="table_al">i.v.m. de uitvoering van</text:p>
                  <text:p text:style-name="table_al">de Paspoortwet, zoals bijvoorbeeld:</text:p>
                  <text:list text:style-name="id1-3-2-4-131-1-6-4-1-4">
                    <text:list-item text:style-override="id1-3-2-4-131-1-6-4-1-4-1">
                      <text:number>•</text:number>
                      <text:p text:style-name="table_al">het bijhouden van de reisdocumentenadministratie, artikel 25 lid 4;</text:p>
                    </text:list-item>
                    <text:list-item text:style-override="id1-3-2-4-131-1-6-4-1-4-2">
                      <text:number>•</text:number>
                      <text:p text:style-name="table_al">in ontvangst nemen aanvraag, artikel 26 en 28;</text:p>
                    </text:list-item>
                    <text:list-item text:style-override="id1-3-2-4-131-1-6-4-1-4-3">
                      <text:number>•</text:number>
                      <text:p text:style-name="table_al">in kennis stellen bij verval van rechtswege, artikel.47 lid 3 en het voeren van correspondentie hierover.</text:p>
                    </text:list-item>
                  </text:list>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ext:p text:style-name="table_al">Ondertekeningsmandaat (= machtiging)</text:p>
                </table:table-cell>
              </table:table-row>
              <table:table-row table:style-name="row">
                <table:table-cell table:style-name="cell_frame_all" table:number-rows-spanned="1" table:number-columns-spanned="1">
                  <text:p text:style-name="table_al">Het verstrekken van een paspoort artikel 40, 41, 42 Paspoortwet en het voeren van correspondentie hierover.</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gm 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text:p>
                  <text:p text:style-name="table_al">Ondertekeningsmandaat (= machtiging)</text:p>
                </table:table-cell>
              </table:table-row>
            </table:table>
            <text:p text:style-name="table_bottom"/>
          </text:section>
          <text:p text:style-name="al"/>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row table:style-name="row">
                <table:table-cell table:style-name="cell_frame_all" table:number-rows-spanned="1" table:number-columns-spanned="1">
                  <text:p text:style-name="table_al">Het wijzigen van een paspoort artikel 43 Paspoortwet en het voeren van correspondentie hierover.</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text:p>
                  <text:p text:style-name="table_al">Ondertekeningsmandaat (= machtiging)</text:p>
                </table:table-cell>
              </table:table-row>
              <table:table-row table:style-name="row">
                <table:table-cell table:style-name="cell_frame_all" table:number-rows-spanned="1" table:number-columns-spanned="1">
                  <text:p text:style-name="table_al">Het inhouden van een paspoort artikel 52-55 Paspoortwet en het voeren van correspondentie hierover.</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text:p>
                  <text:p text:style-name="table_al">Ondertekeningsmandaat (= machtiging)</text:p>
                </table:table-cell>
              </table:table-row>
            </table:table>
            <text:p text:style-name="table_bottom"/>
          </text:section>
          <text:p text:style-name="al"/>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verkeerswet /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text:p>
                  <text:p text:style-name="table_al">i.v.m. de uitvoering van de Wegenverkeerswet voor zover het rijbewijzen betreft, zoals bijvoorbeeld:</text:p>
                  <text:p text:style-name="table_al">Het in behandeling nemen van een aanvraag, artikel 113. Het innemen van een rijbewijs, artikel 115 enz.</text:p>
                  <text:p text:style-name="table_al">Voorts het voeren van correspondentie hierover.</text:p>
                </table:table-cell>
                <table:table-cell table:style-name="cell_frame_all" table:number-rows-spanned="1" table:number-columns-spanned="1">
                  <text:p text:style-name="table_al">FH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ext:p text:style-name="table_al">Ondertekeningsmandaat (= machtiging)</text:p>
                </table:table-cell>
              </table:table-row>
              <table:table-row table:style-name="row">
                <table:table-cell table:style-name="cell_frame_all" table:number-rows-spanned="1" table:number-columns-spanned="1">
                  <text:p text:style-name="table_al">Het uitreiken van:</text:p>
                  <text:p text:style-name="table_al">een rijbewijs, artikel 116;</text:p>
                  <text:p text:style-name="table_al">een nieuw rijbewijs, artikel 119;</text:p>
                  <text:p text:style-name="table_al">een vervangend rijbewijs, artikel 120; en het voeren van correspondentie hierover.</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text:p>
                  <text:p text:style-name="table_al">Ondertekeningsmandaat (= machtiging)</text:p>
                </table:table-cell>
              </table:table-row>
            </table:table>
            <text:p text:style-name="table_bottom"/>
          </text:section>
          <text:p text:style-name="al"/>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cell_frame_all" table:number-rows-spanned="1" table:number-columns-spanned="1">
                  <text:p text:style-name="table_al">Het besluiten tot het innemen van een rijbewijs, artikel 115 en het</text:p>
                  <text:p text:style-name="table_al">voeren van correspondentie hierover.</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text:p>
                  <text:p text:style-name="table_al">Ondertekeningsmandaat (= machtiging)</text:p>
                </table:table-cell>
              </table:table-row>
              <table:table-row table:style-name="row">
                <table:table-cell table:style-name="cell_frame_all" table:number-rows-spanned="1" table:number-columns-spanned="1">
                  <text:p text:style-name="table_al">Vreemdelingenbeleid:</text:p>
                  <text:p text:style-name="table_al">Toetsing van het gevoerde naturalisatiebeleid aan het vreemdeling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t op het Nederlanderschap artikel 8 lid 1 aanheffen onder b Vreemdelingenwet 2000.</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Inwinnen van inlichtingen omtrent verblijfsrechtelijke positie in het kader van verzoek tot verkrijging van het Nederlanderschap:</text:p>
                  <text:list text:style-name="id1-3-2-4-140-1-6-4-1-2">
                    <text:list-item text:style-override="id1-3-2-4-140-1-6-4-1-2-1">
                      <text:number>•</text:number>
                      <text:p text:style-name="table_al">Besluit Eenheid Planning artikel 3 t/m 5.</text:p>
                    </text:list-item>
                    <text:list-item text:style-override="id1-3-2-4-140-1-6-4-1-2-2">
                      <text:number>•</text:number>
                      <text:p text:style-name="table_al">Rijkswet op het Nederlanderschap artikel 13, lid 2.</text:p>
                    </text:list-item>
                  </text:list>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ichtingen registers justitiële documentatie en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gegevens uit de</text:p>
                  <text:p text:style-name="table_al">Justitiële documentatie en de Politieregisters t.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1">
                  <text:p text:style-name="table_al">De beoordeling van een verzoek tot verkrijging van het Nederlanderschap.</text:p>
                  <text:p text:style-name="table_al">Besluit justitiële en strafvorderlijke gegevens:</text:p>
                  <text:list text:style-name="id1-3-2-4-146-1-6-1-1-3">
                    <text:list-item text:style-override="id1-3-2-4-146-1-6-1-1-3-1">
                      <text:number>•</text:number>
                      <text:p text:style-name="table_al">Artikel 9 en artikel 13;</text:p>
                    </text:list-item>
                    <text:list-item text:style-override="id1-3-2-4-146-1-6-1-1-3-2">
                      <text:number>•</text:number>
                      <text:p text:style-name="table_al">Rijkswet op het Nederlanderschap artikel 6, lid 3;</text:p>
                    </text:list-item>
                    <text:list-item text:style-override="id1-3-2-4-146-1-6-1-1-3-3">
                      <text:number>•</text:number>
                      <text:p text:style-name="table_al">Rijkswet op het Nederlanderschap artikel 9, lid 1 aanheffen onder a Besluit verkrijging en verlies Nederlanderschap artikel 10, lid 2;</text:p>
                    </text:list-item>
                    <text:list-item text:style-override="id1-3-2-4-146-1-6-1-1-3-4">
                      <text:number>•</text:number>
                      <text:p text:style-name="table_al">Besluit verkrijging en verlies Nederlanderschap artikel 36, lid 1;</text:p>
                    </text:list-item>
                    <text:list-item text:style-override="id1-3-2-4-146-1-6-1-1-3-5">
                      <text:number>•</text:number>
                      <text:p text:style-name="table_al">Wet politiegegevens artikel 16 lid1 sub c.</text:p>
                    </text:list-item>
                  </text:list>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De verlening van een koninklijke of gemeentelijke onderscheiding;</text:p>
                  <text:p text:style-name="table_al">Wet politiegegevens artikel 16</text:p>
                  <text:p text:style-name="table_al">lid1 sub c Besluit justitiële en strafvorderlijke gegevens artikel 30 Wet Justitiële en strafvorderlijke gegevens,</text:p>
                  <text:p text:style-name="table_al">artikel 9, artikel 13 en artikel 14;</text:p>
                  <text:p text:style-name="table_al">Reglement op de orde van de Nederlandse Leeuw en de Oranje van Oranje-Nassau artikel 9</text:p>
                  <text:p text:style-name="table_al">en artikel 10.</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 en ondertekening</text:p>
                  <text:p text:style-name="table_al">mandaat (= machtiging)</text:p>
                </table:table-cell>
              </table:table-row>
            </table:table>
            <text:p text:style-name="table_bottom"/>
          </text:section>
          <text:p text:style-name="al"/>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row table:style-name="row">
                <table:table-cell table:style-name="cell_frame_all" table:number-rows-spanned="1" table:number-columns-spanned="1">
                  <text:p text:style-name="table_al">Het nemen van een beslissing</text:p>
                  <text:p text:style-name="table_al">tot weigering of vervallenverklaring van een reisdocument op basis van de Paspoortwet artikel 24 of artikel 44 dan wel artikel 25 Besluit justitiële en strafvorderlijke gegevens artikel 20.</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 en ondertekeningsmandaat (</text:p>
                  <text:p text:style-name="table_al">= machtiging)</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row table:style-name="row">
                <table:table-cell table:style-name="cell_frame_all" table:number-rows-spanned="1" table:number-columns-spanned="1">
                  <text:p text:style-name="table_al">Het verrichten van (feitelijke) handelingen</text:p>
                  <text:p text:style-name="table_al">i.v.m. de uitvoering van deze wet voor zover betrekking</text:p>
                  <text:p text:style-name="table_al">hebbend op de verklaring omtrent het gedrag (v.o.g.), zoals:</text:p>
                  <text:list text:style-name="id1-3-2-4-152-1-6-1-1-4">
                    <text:list-item text:style-override="id1-3-2-4-152-1-6-1-1-4-1">
                      <text:number>•</text:number>
                      <text:p text:style-name="table_al">het in ontvangst nemen van de aanvraag om een v.o.g. op grond van artikel 30 lid 1 Wet justitiële en strafvorderlijke gegevens</text:p>
                    </text:list-item>
                    <text:list-item text:style-override="id1-3-2-4-152-1-6-1-1-4-2">
                      <text:number>•</text:number>
                      <text:p text:style-name="table_al">het onderzoeken van de volledigheid van de verstrekte gegevens, op grond van artikel 30 lid 2 en het voeren van</text:p>
                    </text:list-item>
                  </text:list>
                  <text:p text:style-name="table_al">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 Ondertekeningsmandaat</text:p>
                  <text:p text:style-name="table_al">= machtiging</text:p>
                </table:table-cell>
              </table:table-row>
              <table:table-row table:style-name="row">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cell_frame_all" table:number-rows-spanned="1" table:number-columns-spanned="1">
                  <text:p text:style-name="table_al">Het verrichten van (feitelijke) handelingen</text:p>
                  <text:p text:style-name="table_al">i.v.m. de uitvoering van de Wet Basisregistratie Personen zoals bijvoorbeeld:</text:p>
                  <text:p text:style-name="table_al">inschrijving en uitschrijving (artikelen 2.2 2.6; 2.21-2.22 Wet Basisregistratie Personen);</text:p>
                  <text:p text:style-name="table_al">opneming persoonsgegevens (artikelen 2.7</text:p>
                  <text:p text:style-name="table_al">2.26 Wet Basisregistratie Personen);</text:p>
                  <text:list text:style-name="id1-3-2-4-155-1-6-1-1-6">
                    <text:list-item text:style-override="id1-3-2-4-155-1-6-1-1-6-1">
                      <text:number>•</text:number>
                      <text:p text:style-name="table_al">de afgifte en verificatie van diverse verklaringen en uittreksels uit het bevolkingsregister ingevolgde artikel</text:p>
                    </text:list-item>
                  </text:list>
                  <text:p text:style-name="table_al">2.55 Wet Basisregistratie Personen;</text:p>
                  <text:list text:style-name="id1-3-2-4-155-1-6-1-1-8">
                    <text:list-item text:style-override="id1-3-2-4-155-1-6-1-1-8-1">
                      <text:number>•</text:number>
                      <text:p text:style-name="table_al">Verstrekken van gegevens, artikel 3.9 Wet Basisregistratie Personen;</text:p>
                    </text:list-item>
                    <text:list-item text:style-override="id1-3-2-4-155-1-6-1-1-8-2">
                      <text:number>•</text:number>
                      <text:p text:style-name="table_al">het afnemen van een beëdigde eigen verklaring of een belofte (artikel 2.8.lid 2 onder e Wet Basisregistratie Personen juncto artikel 1:45BW); en</text:p>
                    </text:list-item>
                    <text:list-item text:style-override="id1-3-2-4-155-1-6-1-1-8-3">
                      <text:number>•</text:number>
                      <text:p text:style-name="table_al">het voeren van correspondentie hierover.</text:p>
                    </text:list-item>
                  </text:list>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text:p>
                  <text:p text:style-name="table_al">Machtiging (= ondertekeningsmandaat)</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row table:style-name="row">
                <table:table-cell table:style-name="cell_frame_all" table:number-rows-spanned="1" table:number-columns-spanned="1">
                  <text:p text:style-name="table_al">Uitvoering van (feitelijke) handelingen</text:p>
                  <text:p text:style-name="table_al">i.v.m. uitvoering van de Kieswet, voor</text:p>
                  <text:p text:style-name="table_al">zover betrekking hebbend op de (organisatie van) verkiezingen voor het</text:p>
                  <text:p text:style-name="table_al">Europees Parlement, de Gemeenteraad, PS en de T weede Kamer en het 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 (2)</text:p>
                  <text:p text:style-name="table_al">Ondertekeningsmandaat (= machtiging)</text:p>
                </table:table-cell>
              </table:table-row>
              <table:table-row table:style-name="row">
                <table:table-cell table:style-name="cell_frame_all" table:number-rows-spanned="1" table:number-columns-spanned="1">
                  <text:p text:style-name="table_al">Het geven van een positieve beslissing op</text:p>
                  <text:p text:style-name="table_al">een verzoek om te stemmen bij volmacht ex artikel 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 (2)</text:p>
                </table:table-cell>
              </table:table-row>
              <table:table-row table:style-name="row">
                <table:table-cell table:style-name="cell_frame_all" table:number-rows-spanned="1" table:number-columns-spanned="1">
                  <text:p text:style-name="table_al">Het geven van een positieve beslissing op een verzoek om te stemmen per</text:p>
                  <text:p text:style-name="table_al">brief ex artikel M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 (2)</text:p>
                </table:table-cell>
              </table:table-row>
              <table:table-row table:style-name="row">
                <table:table-cell table:style-name="cell_frame_all" table:number-rows-spanned="1" table:number-columns-spanned="1">
                  <text:p text:style-name="table_al">Algemene Plaatselijke Verordening Venten en 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aanvraag om ventvergunning artikel 5:15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plv.) Sectorhoofd Ruimte</text:p>
                  <text:p text:style-name="table_al">Behandelend ambtenaa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aanvraag om standplaatsvergunning artikel 5:15 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Wijkmanager</text:p>
                  <text:p text:style-name="table_al">Behandelend ambtenaar Vergunning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heersverordening</text:p>
                  <text:p text:style-name="table_al">gemeentelijke begraafplaats (begraafplaatsen ad 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text:p>
                  <text:p text:style-name="table_al">i.v.m. de uitvoering van de Wet op</text:p>
                  <text:p text:style-name="table_al">lijkbezorging en daarbij rekening houdende met het bepaalde in het Burgerlijk Wetboek, zoals bijvoorbeeld:</text:p>
                </table:table-cell>
                <table:table-cell table:style-name="cell_frame_all" table:number-rows-spanned="1" table:number-columns-spanned="1">
                  <text:p text:style-name="table_al">FH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achtiging</text:p>
                  <text:p text:style-name="table_al">Ondertekeningsmandaat (= machtiging)</text:p>
                </table:table-cell>
              </table:table-row>
            </table:table>
            <text:p text:style-name="table_bottom"/>
          </text:section>
          <text:p text:style-name="al"/>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row table:style-name="row">
                <table:table-cell table:style-name="cell_frame_all" table:number-rows-spanned="1" table:number-columns-spanned="1">
                  <text:p text:style-name="table_al">Het geven van verlof tot begraven/crematie</text:p>
                  <text:p text:style-name="table_al">als bedoeld in artikel 11 Wet op de Lijkbezorgingen het voeren van correspondentie hiero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text:p>
                  <text:p text:style-name="table_al">i.v.m. de uitvoering van</text:p>
                  <text:p text:style-name="table_al">de beheersverordening gemeentelijke begraafplaats en het voeren van correspondentie hierover.</text:p>
                </table:table-cell>
                <table:table-cell table:style-name="cell_frame_all" table:number-rows-spanned="1" table:number-columns-spanned="1">
                  <text:p text:style-name="table_al">FH 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chtiging (2)</text:p>
                  <text:p text:style-name="table_al">Ondertekeningsmandaat (= machting)</text:p>
                </table:table-cell>
              </table:table-row>
              <table:table-row table:style-name="row">
                <table:table-cell table:style-name="cell_frame_all" table:number-rows-spanned="1" table:number-columns-spanned="1">
                  <text:p text:style-name="table_al">Aanwijzing van een graf (artikel 12 beheersverordening gemeentelijke begraafplaats).</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Behandelend ambtenaar KCC</text:p>
                </table:table-cell>
                <table:table-cell table:style-name="cell_frame_all" table:number-rows-spanned="1" table:number-columns-spanned="1">
                  <text:p text:style-name="table_al">Mandaat en ondertekeningsmandaat (= machtiging)</text:p>
                </table:table-cell>
              </table:table-row>
            </table:table>
            <text:p text:style-name="table_bottom"/>
          </text:section>
          <text:p text:style-name="al"/>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wagen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erstrekken van onderhouds- en keuringsopdrachten binnen het kader van daarvoor bestemde goedgekeurde begrotingsposten voor de standplaatsen, bijbehorende voorzieningen en</text:p>
                  <text:p text:style-name="table_al">de gemeentelijke woonwagens</text:p>
                  <text:p text:style-name="table_al">(artikel 160 lid 1 onder e Gemeentewet).</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Teamleider Fysieke Leefomgeving</text:p>
                  <text:p text:style-name="table_al"/>
                  <text:p text:style-name="table_al">Gebiedsregiseur Fysiek Domein</text:p>
                </table:table-cell>
                <table:table-cell table:style-name="cell_frame_all" table:number-rows-spanned="1" table:number-columns-spanned="1">
                  <text:p text:style-name="table_al">Mandaat en ondertekeningsmandaat (</text:p>
                  <text:p text:style-name="table_al">= machtiging)</text:p>
                </table:table-cell>
              </table:table-row>
            </table:table>
            <text:p text:style-name="table_bottom"/>
          </text:section>
          <text:p text:style-name="al"/>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row table:style-name="row">
                <table:table-cell table:style-name="cell_frame_all" table:number-rows-spanned="1" table:number-columns-spanned="1">
                  <text:p text:style-name="table_al">Het verstrekken van onderhouds- en keuringsopdrachten binnen het kader van daarvoor bestemde</text:p>
                  <text:p text:style-name="table_al">goedgekeurde begrotingsposten voor de standplaatsen, bijbehorende voorzieningen en de gemeentelijke</text:p>
                  <text:p text:style-name="table_al">woonwagens (artikel 171 lid 1 en 2 Gemeentewet).</text:p>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Gebiedsregiseur Fysiek Domein</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Besluit tot jaarlijkse huurverhoging ligt bij college</text:p>
                  <text:p text:style-name="table_al">(artikel 160 lid 1 onder d Gemeentewet) Ondertekening brieven huurverhoging</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Gebiedsregiseur Fysiek Domein</text:p>
                </table:table-cell>
                <table:table-cell table:style-name="cell_frame_all" table:number-rows-spanned="1" table:number-columns-spanned="1">
                  <text:p text:style-name="table_al">Ondertekeningsmandaat (= machtiging)</text:p>
                </table:table-cell>
              </table:table-row>
              <table:table-row table:style-name="row">
                <table:table-cell table:style-name="cell_frame_all" table:number-rows-spanned="1" table:number-columns-spanned="1">
                  <text:p text:style-name="table_al">Ondertekening huursubsidiereactieformulier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Gebiedsregiseur Fysiek Domein</text:p>
                </table:table-cell>
                <table:table-cell table:style-name="cell_frame_all" table:number-rows-spanned="1" table:number-columns-spanned="1">
                  <text:p text:style-name="table_al">Ondertekeningsmandaat (= machting)</text:p>
                </table:table-cell>
              </table:table-row>
              <table:table-row table:style-name="row">
                <table:table-cell table:style-name="cell_frame_all" table:number-rows-spanned="1" table:number-columns-spanned="1">
                  <text:p text:style-name="table_al">Algemene correspondentie</text:p>
                  <text:p text:style-name="table_al">en informatieverstrekking m.b.t. woonwagenzak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able:table-cell>
                <table:table-cell table:style-name="cell_frame_all" table:number-rows-spanned="1" table:number-columns-spanned="1">
                  <text:p text:style-name="table_al">Ondertekeningsmandaat (= machting)</text:p>
                </table:table-cell>
              </table:table-row>
            </table:table>
            <text:p text:style-name="table_bottom"/>
          </text:section>
          <text:p text:style-name="al"/>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iedsregiseur Fysie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parkeervergunningen ingevolge de Parkeerverordening gemeente Vaals 20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row table:style-name="row">
                <table:table-cell table:style-name="cell_frame_all" table:number-rows-spanned="1" table:number-columns-spanned="1">
                  <text:p text:style-name="table_al">Mandaat, machtiging en volmacht door Burgemeest er en B&amp;W</text:p>
                  <text:p text:style-name="table_al">Sector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oort handelin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functiecode):</text:p>
                </table:table-cell>
                <table:table-cell table:style-name="cell_frame_all" table:number-rows-spanned="1" table:number-columns-spanned="1">
                  <text:p text:style-name="table_al">Rechtsfiguur volgens besluit:</text:p>
                </table:table-cell>
              </table:table-row>
              <table:table-row table:style-name="row">
                <table:table-cell table:style-name="cell_frame_all" table:number-rows-spanned="1" table:number-columns-spanned="1">
                  <text:p text:style-name="table_al">Ruimtelijke Ordening en Bouw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row table:style-name="row">
                <table:table-cell table:style-name="cell_frame_all" table:number-rows-spanned="1" table:number-columns-spanned="1">
                  <text:p text:style-name="table_al">Het mondeling en schriftelijk voeren van overleg met de provincie en andere instanties in het</text:p>
                  <text:p text:style-name="table_al">kader van vooroverleg als bedoeld bij of krachtens de Omgevingswet, alsmede het toezenden van voorontwerp- omgevingsplann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verstrekken van informatie en afdoen</text:p>
                  <text:p text:style-name="table_al">van correspondentie met betrekking tot ontwerp omgevingsplannen, alsmede correspondentie met hogere instanties in het kader van de</text:p>
                  <text:p text:style-name="table_al">procedure tot vaststelling van omgevingsplann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slissen omtrent en verzorgen van de benodigde publicaties als bedoeld bij of krachtens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verstrekken van informatie over de toepassing van bouwvoorschriften (in relatie tot omgevingsplan voor- schriften)</text:p>
                  <text:p text:style-name="table_al">met betrekking tot bouwplann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Ondertekening mandaat</text:p>
                  <text:p text:style-name="table_al"/>
                  <text:p text:style-name="table_al">(= machtiging)</text:p>
                </table:table-cell>
              </table:table-row>
            </table:table>
            <text:p text:style-name="table_bottom"/>
          </text:section>
          <text:p text:style-name="al"/>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row table:style-name="row">
                <table:table-cell table:style-name="cell_frame_all" table:number-rows-spanned="1" table:number-columns-spanned="1">
                  <text:p text:style-name="table_al">Het digitaal waarmerken van ruimtelijke plannen (zoals structuurvisies,</text:p>
                  <text:p text:style-name="table_al">omgevingsplannen, projectbesluiten, voorbereidings besluiten, beheersverordeningen en exploitatieplann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Gemeen teraad</text:p>
                </table:table-cell>
                <table:table-cell table:style-name="cell_frame_all" table:number-rows-spanned="1" table:number-columns-spanned="1">
                  <text:p text:style-name="table_al">Behandelend ambtenaar Ruimte</text:p>
                  <text:p text:style-name="table_al">Medewerker I&amp;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tijdelijke verkeersbesluiten ten behoeve</text:p>
                  <text:p text:style-name="table_al">van evenementen, werkzaamheden e.d. (artikel 15 juncto artikel 18 Wegenverkeer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nemen van een verkeersbesluit tot aanleg van een gehandicaptenparkeerplaats (artikel 15 juncto artikel 18 Wegenverkeerswet).</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 en ondertekenings mandaat (= machtiging)</text:p>
                </table:table-cell>
              </table:table-row>
              <table:table-row table:style-name="row">
                <table:table-cell table:style-name="cell_frame_all" table:number-rows-spanned="1" table:number-columns-spanned="1">
                  <text:p text:style-name="table_al">Het voeren van correspondentie inzake verkeersklachten</text:p>
                  <text:p text:style-name="table_al">en andere verkeersonderwerpen (zorgplicht Burgerlijk Wetboek</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Ondertekenings mandaat (= machtiging)</text:p>
                </table:table-cell>
              </table:table-row>
            </table:table>
            <text:p text:style-name="table_bottom"/>
          </text:section>
          <text:p text:style-name="al"/>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row table:style-name="row">
                <table:table-cell table:style-name="cell_frame_all" table:number-rows-spanned="1" table:number-columns-spanned="1">
                  <text:p text:style-name="table_al">en Reglement verkeersregels en verkeerstekens 199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inzake de uitvoering van werken met aannemers, nutsbedrijven e.d.</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Ondertekenings mandaat (= machtiging)</text:p>
                </table:table-cell>
              </table:table-row>
              <table:table-row table:style-name="row">
                <table:table-cell table:style-name="cell_frame_all" table:number-rows-spanned="1" table:number-columns-spanned="1">
                  <text:p text:style-name="table_al">Nadeelcompensatie hoofdstuk 15 en titel 4.5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nadeelcompensatie op aanvraag ex 15.1, 15.8 en</text:p>
                  <text:p text:style-name="table_al">15.9 van de Omgevingswet Risicoaanvaarding is nader uitgewerkt in artikel 15.5 van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
                  <text:p text:style-name="table_al"/>
                  <text:p text:style-name="table_al">(plv.) Sectorhoofd Ruimte</text:p>
                  <text:p text:style-name="table_al">Behandelend ambtenaar Ruimte</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Gemeentelijke eigendo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row table:style-name="row">
                <table:table-cell table:style-name="cell_frame_all" table:number-rows-spanned="1" table:number-columns-spanned="1">
                  <text:p text:style-name="table_al">Het voeren van correspondentie inzake transacties van gemeentelijk onroerend goed of de vestiging van zakelijke recht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Het besluiten tot het van jaar tot jaar verhuren, verpachten of anderszins in gebruik geven:</text:p>
                  <text:list text:style-name="id1-3-2-4-187-1-6-2-1-2">
                    <text:list-item text:style-override="id1-3-2-4-187-1-6-2-1-2-1">
                      <text:number>•</text:number>
                      <text:p text:style-name="table_al">van gemeentelijke onroerend goed (artikel 160 lid 1 onder e Gemeentewet);</text:p>
                    </text:list-item>
                    <text:list-item text:style-override="id1-3-2-4-187-1-6-2-1-2-2">
                      <text:number>•</text:number>
                      <text:p text:style-name="table_al">verhuren volkstuintjes</text:p>
                    </text:list-item>
                  </text:list>
                  <text:p text:style-name="table_al">(artikel 160 lid 1 onder e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aangaan van overeenkomsten m.b.t. het van ja ar tot jaar verhuren, verpachten of anderszins in gebruik geven van gemeentelijk onroerend goed en vis- en jachtrechten, alsmede het verhuren van volkstuintjes (artikel 171 lid 2 Gemeentewet.)</text:p>
                  <text:p text:style-name="table_al">en het voeren van correspondentie hieromtrent.</text:p>
                </table:table-cell>
                <table:table-cell table:style-name="cell_frame_all" table:number-rows-spanned="1" table:number-columns-spanned="1">
                  <text:p text:style-name="table_al">PrR FH</text:p>
                </table:table-cell>
                <table:table-cell table:style-name="cell_frame_all" table:number-rows-spanned="1" table:number-columns-spanned="1">
                  <text:p text:style-name="table_al">Bgm</text:p>
                  <text:p text:style-name="table_al">Bgm, 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Volmacht</text:p>
                  <text:p text:style-name="table_al">Ondertekening mandaat (= machtig</text:p>
                </table:table-cell>
              </table:table-row>
              <table:table-row table:style-name="row">
                <table:table-cell table:style-name="cell_frame_all" table:number-rows-spanned="1" table:number-columns-spanned="1">
                  <text:p text:style-name="table_al">Het op basis van artikel 171</text:p>
                  <text:p text:style-name="table_al">lid 2 Gemeentewet vertegenwoordigen van de gemeente bij</text:p>
                  <text:p text:style-name="table_al">buitengerechtelijke rechtshandelingen ten verstaan van de notaris, inzake de overdracht door of aan d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chtiging en ondertekenings- mandaat (= machtiging)</text:p>
                </table:table-cell>
              </table:table-row>
            </table:table>
            <text:p text:style-name="table_bottom"/>
          </text:section>
          <text:p text:style-name="al"/>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row table:style-name="row">
                <table:table-cell table:style-name="cell_frame_all" table:number-rows-spanned="1" table:number-columns-spanned="1">
                  <text:p text:style-name="table_al">gemeente van of het vestigen van zakelijke rechten ten laste of ten behoeve van de gemeente op gemeentelijke registergoederen als bedoeld</text:p>
                  <text:p text:style-name="table_al">in artikel 3:10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mtrent aanvragen om toestemming voor het in of aan gemeentelijke onroerende zaken plaatsen of aanwezig hebben van kabels,</text:p>
                  <text:p text:style-name="table_al">buizen, leidingen en bijbehorend voorzieningen (artikel 160 lid 1 onder e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schriftelijk) verlenen van toestemming voor het in of aan gemeentelijke onroerende zakenplaatsen of aanwezig hebben van kabels,</text:p>
                  <text:p text:style-name="table_al">buizen, leidingen en bijbehorende voorzieningen.</text:p>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text:p>
                  <text:p text:style-name="table_al">van inlichtingen en uittreksels betreffende het gemeentelijke kadastrale gegevenssysteem.</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p een aanvraag om</text:p>
                  <text:p text:style-name="table_al">een instemmingsbesluit als bedoeling artikel</text:p>
                  <text:p text:style-name="table_al">5.2 Telecommunicati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Woningwet, Omgevingswet, Erfgoedw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oningwet, de Omgevingswet, de Erfgoedwet en het Besluit bouwwerken leefomgeving en het</text:p>
                  <text:p text:style-name="table_al">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ext:p text:style-name="table_al">Ondertekening mandaat (= machtig)</text:p>
                </table:table-cell>
              </table:table-row>
              <table:table-row table:style-name="row">
                <table:table-cell table:style-name="cell_frame_all" table:number-rows-spanned="1" table:number-columns-spanned="1">
                  <text:p text:style-name="table_al">Het voeren van correspondentie met betrekking</text:p>
                  <text:p text:style-name="table_al">tot constructies van bouwwerken, daaronder mede begrepen de afdoening van woningklacht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row table:style-name="row">
                <table:table-cell table:style-name="cell_frame_all" table:number-rows-spanned="1" table:number-columns-spanned="1">
                  <text:p text:style-name="table_al">Het verstrekken van informatie over de</text:p>
                  <text:p text:style-name="table_al">toepassing van bouwvoorschriften (in relatie tot de Omgevingswet en de Verordening fysieke leefomgeving) met betrekking tot bouwplann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voeren van correspondentie met betrekking tot illegaal opgerichte of gesloopte bouwwerken.</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mgevingswet technisch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 gezag vergunningsverlening artikel 5.8 tot en met 5.14 Omgevingswet.</text:p>
                  <text:p text:style-name="table_al"/>
                  <text:p text:style-name="table_al">Grondslag eisen aan aanvraag vergunning:</text:p>
                  <text:list text:style-name="id1-3-2-4-196-1-6-4-1-4">
                    <text:list-item text:style-override="id1-3-2-4-196-1-6-4-1-4-1">
                      <text:number>•</text:number>
                      <text:p text:style-name="table_al">wijze van indienen</text:p>
                    </text:list-item>
                    <text:list-item text:style-override="id1-3-2-4-196-1-6-4-1-4-2">
                      <text:number>•</text:number>
                      <text:p text:style-name="table_al">te verstrekken gegevens en bescheiden</text:p>
                    </text:list-item>
                  </text:list>
                  <text:p text:style-name="table_al"/>
                  <text:list text:style-name="id1-3-2-4-196-1-6-4-1-6">
                    <text:list-item text:style-override="id1-3-2-4-196-1-6-4-1-6-1">
                      <text:number>•</text:number>
                      <text:p text:style-name="table_al">Artikelen 16.55 eerste, derde en vierde lid Omgevingswet.</text:p>
                    </text:list-item>
                  </text:list>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row table:style-name="row">
                <table:table-cell table:style-name="cell_frame_all" table:number-rows-spanned="1" table:number-columns-spanned="1">
                  <text:p text:style-name="table_al">Het kennisgeven van een aanvraag (ontvangstbevestiging) om een omgevingsvergunning volgens afdeling 5.1.3 van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 en ondertekening mandaat (= machtiging)</text:p>
                </table:table-cell>
              </table:table-row>
              <table:table-row table:style-name="row">
                <table:table-cell table:style-name="cell_frame_all" table:number-rows-spanned="1" table:number-columns-spanned="1">
                  <text:p text:style-name="table_al">Het besluiten tot</text:p>
                  <text:p text:style-name="table_al">het aanhouden van een beslissing omtrent een aanvraag om omgevingsvergunning voor</text:p>
                  <text:p text:style-name="table_al">deze activiteit in de gevallen als bedoeld in artikel</text:p>
                  <text:p text:style-name="table_al">5.20 van de Omgevingswet (verdaging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beslissen tot het (wegens onvolledigheid) niet in behandeling nemen van een omgevingsvergunning voor deze activiteit (artikel 4:5 Algemene wet bestuursre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weigeren/intrekken van</text:p>
                  <text:p text:style-name="table_al">een omgevingsvergunning voor deze activiteit onder artikel 5.39 onder a en artikel 5.40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row table:style-name="row">
                <table:table-cell table:style-name="cell_frame_all" table:number-rows-spanned="1" table:number-columns-spanned="1">
                  <text:p text:style-name="table_al">Het op grond van de Omgevingswet mededelen dat voor een bouwwerk een omgevingsvergunning vereist is.</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 (=on dertekening mandaat)</text:p>
                </table:table-cell>
              </table:table-row>
              <table:table-row table:style-name="row">
                <table:table-cell table:style-name="cell_frame_all" table:number-rows-spanned="1" table:number-columns-spanned="1">
                  <text:p text:style-name="table_al">Het op grond van artikel 16.64a van de Omgevingswet mededelen dat voor een bouwwerk geen omgevingsvergunning is vereis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 (=on dertekening mandaat)</text:p>
                </table:table-cell>
              </table:table-row>
              <table:table-row table:style-name="row">
                <table:table-cell table:style-name="cell_frame_all" table:number-rows-spanned="1" table:number-columns-spanned="1">
                  <text:p text:style-name="table_al">Toetsingskader voor de ontvangst van een aanvraag is de datum van het einde van de aanhouding als bedoeld in artikel 16.61 van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mgevingswet</text:p>
                  <text:p text:style-name="table_al">Activiteit ‘aanleggen’ artikel 5.1 lid 1 onder a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row table:style-name="row">
                <table:table-cell table:style-name="cell_frame_all" table:number-rows-spanned="1" table:number-columns-spanned="1">
                  <text:p text:style-name="table_al">Het verlenen van omgevingsvergunningen voor activiteiten als bedoeld artikel 5.1 lid 1 onder a van de Omgevingswet (met oplegging van voorschriften) mits geen vrijstelling/ontheffing van het omgevingsplan is verei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kennisgeven van een aanvraag (ontvangstbevestiging) om een omgevingsvergunning voor deze activiteit ex het desbetreffende artikel van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 en ondertekening mandaat (= machtiging)</text:p>
                </table:table-cell>
              </table:table-row>
              <table:table-row table:style-name="row">
                <table:table-cell table:style-name="cell_frame_all" table:number-rows-spanned="1" table:number-columns-spanned="1">
                  <text:p text:style-name="table_al">Het besluiten tot het aanhouden van de beslissing omtrent een aanvraag om omgevingsvergunning voor deze activiteit in de gevallen als bedoeld in de artikelen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beslissen tot het (wegens onvolledigheid) niet in behandeling nemen van een omgevingsvergunning voor deze activiteit (artikel 4:5 Algemene wet bestuursre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column table:style-name="id1-3-2-4-208-1-5"/>
              <table:table-row table:style-name="row">
                <table:table-cell table:style-name="cell_frame_all" table:number-rows-spanned="1" table:number-columns-spanned="1">
                  <text:p text:style-name="table_al">Het weigeren van een omgevingsvergunning voor deze activite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op grond van het gelijkluidende artikel uit de Omgevingswetmededelen dat voor deze activiteit een omgevingsvergunning is vereis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 Behandelend ambtenaar</text:p>
                </table:table-cell>
                <table:table-cell table:style-name="cell_frame_all" table:number-rows-spanned="1" table:number-columns-spanned="1">
                  <text:p text:style-name="table_al">Machtiging (=ondertekening mandaat)</text:p>
                </table:table-cell>
              </table:table-row>
              <table:table-row table:style-name="row">
                <table:table-cell table:style-name="cell_frame_all" table:number-rows-spanned="1" table:number-columns-spanned="1">
                  <text:p text:style-name="table_al">Het op grond van artikel 16.62 reguliere procedure en vergunning plichtige activiteit zoals te vinden in artikel 5.1 resp. 5.3 en 5.4 in samenhang met 4.4, lid 2 Omgevingswet mededelen dat voor deze</text:p>
                  <text:p text:style-name="table_al">activiteit geen omgevingsvergunning is vereis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Directeur Operationeel beleid</text:p>
                  <text:p text:style-name="table_al">(plv.) Sectorhoofd Ruimte Behandelend ambtenaar</text:p>
                </table:table-cell>
                <table:table-cell table:style-name="cell_frame_all" table:number-rows-spanned="1" table:number-columns-spanned="1">
                  <text:p text:style-name="table_al">Machtiging (=ondertekening mandaat)</text:p>
                </table:table-cell>
              </table:table-row>
              <table:table-row table:style-name="row">
                <table:table-cell table:style-name="cell_frame_all" table:number-rows-spanned="1" table:number-columns-spanned="1">
                  <text:p text:style-name="table_al">Handelen in strijd met het omgevingsplan artikel 5.1 van de omgevingswet.</text:p>
                </table:table-cell>
                <table:table-cell table:style-name="cell_frame_all" table:number-rows-spanned="1" table:number-columns-spanned="1">
                  <text:p text:style-name="table_al"/>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omgevingsvergunningen voor activiteiten van de Omgevingswet (met oplegging van voorschriften) mits voldaan wordt aan het vastgestelde afwijkingenbeleid van de gemeent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column table:style-name="id1-3-2-4-211-1-5"/>
              <table:table-row table:style-name="row">
                <table:table-cell table:style-name="cell_frame_all" table:number-rows-spanned="1" table:number-columns-spanned="1">
                  <text:p text:style-name="table_al">Vaals tenzij sprake is van toepassing van de hardheidsclaus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het omgevingsplan verlenen van een omgevingsvergunning voor een activiteit als bedoeld in artikel 5.1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kennisgeven van een aanvraag om een omgevingsvergunning voor deze activiteit het desbetreffende artikel van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 (=ondertekening mandaat)</text:p>
                </table:table-cell>
              </table:table-row>
              <table:table-row table:style-name="row">
                <table:table-cell table:style-name="cell_frame_all" table:number-rows-spanned="1" table:number-columns-spanned="1">
                  <text:p text:style-name="table_al">Het besluiten tot het aanhouden van de beslissing omtrent een aanvraag om omgevingsvergunning voor deze activiteit in de gevallen als bedoeld in de artikelen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beslissen tot het (wegens onvolledigheid) niet in behandeling nemen van een omgevingsvergunning voor deze activiteit (artikel 4:5 Algemene wet bestuursre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weigeren van een omgevingsvergunning voor deze activite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column table:style-name="id1-3-2-4-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Sectorhoofd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cipeverzoeken waarbij principemedewerking wordt verleend of wordt geweigerd op grond van het omgevingsplan dan wel waarvoor een vergunning voor een (buitenplanse) omgevingsplanactiviteit bij of krachtens de Omgevingswet is vereis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beslissen omtrent en verzorgen van de benodigde publicaties als bedoeld in</text:p>
                  <text:p text:style-name="table_al">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text:p>
                  <text:p text:style-name="table_al">handelingen in verband met de uitvoering van de brandbeveiligingsverordening of de Omgevingswet en het 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chtiging</text:p>
                  <text:p text:style-name="table_al">Ondertekening mandaat (= machtiging)</text:p>
                </table:table-cell>
              </table:table-row>
            </table:table>
            <text:p text:style-name="table_bottom"/>
          </text:section>
          <text:p text:style-name="al"/>
          <text:p text:style-name="al"/>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column table:style-name="id1-3-2-4-2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aanvraag om een omgevingsvergunning basis van afdeling 5.1.3.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row table:style-name="row">
                <table:table-cell table:style-name="cell_frame_all" table:number-rows-spanned="1" table:number-columns-spanned="1">
                  <text:p text:style-name="table_al">Omgevingswet</text:p>
                  <text:p text:style-name="table_al"/>
                  <text:p text:style-name="table_al">Activiteit ‘het oprichten en veranderen van een</text:p>
                  <text:p text:style-name="table_al">inrichting’ zoals bedoeld in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text:p>
                  <text:p text:style-name="table_al">i.v.m. de uitvoering van de</text:p>
                  <text:p text:style-name="table_al">Wet milieubeheer, de of de Omgevingswet dien aangaande en het voeren van correspondentie hierover.</text:p>
                </table:table-cell>
                <table:table-cell table:style-name="cell_frame_all" table:number-rows-spanned="1" table:number-columns-spanned="1">
                  <text:p text:style-name="table_al">FH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ext:p text:style-name="table_al">Ondertekening mandaat (= machting)</text:p>
                </table:table-cell>
              </table:table-row>
              <table:table-row table:style-name="row">
                <table:table-cell table:style-name="cell_frame_all" table:number-rows-spanned="1" table:number-columns-spanned="1">
                  <text:p text:style-name="table_al">Het beslissen tot het (wegen onvolledigheid) niet in behandeling nemen van een</text:p>
                  <text:p text:style-name="table_al">aanvraag om milieuvergunning/melding of een omgevingsvergunning voor</text:p>
                  <text:p text:style-name="table_al">deze activiteit. (Artikel 4:5 Algemene wet bestuursrecht juncto artikel 5.18 en</text:p>
                  <text:p text:style-name="table_al">5.26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erlenen van</text:p>
                  <text:p text:style-name="table_al">een milieuvergunning of een omgevingsvergunning voor deze activiteit,</text:p>
                  <text:p text:style-name="table_al">mits tegen het ontwerpbesluit geenbedenkingen zijn ingediend (artikel 4:5 Algemene wet bestuursrecht juncto artikel 5.18,</text:p>
                  <text:p text:style-name="table_al">5.21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row table:style-name="row">
                <table:table-cell table:style-name="cell_frame_all" table:number-rows-spanned="1" table:number-columns-spanned="1">
                  <text:p text:style-name="table_al">Het uitvoeren van procedurevoorschriften van afd.</text:p>
                  <text:p text:style-name="table_al">3.4 Algemene wetbestuursrecht ingevolge de Wet milieubeheer of de Omgevingswet dienaangaand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afdoen van correspondentie met betrekking tot de uitvoering van en de naleving van de</text:p>
                  <text:p text:style-name="table_al">Wet milieubeheer op deze wet</text:p>
                  <text:p text:style-name="table_al">gebaseerde uitvoeringsbesluiten of de Omgevingsw et dienaangaand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beslissen op een aanvraag om stookontheffing artikel 10.63</text:p>
                  <text:p text:style-name="table_al">Wet milieubeheer of een omgevingsvergunning voor deze activite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afdoen van correspondentie met betrekking</text:p>
                  <text:p text:style-name="table_al">tot de uitvoering van en de naleving van de en de op deze wet gebaseerde uitvoeringsbesluiten of de Omgevingswet dienaangaand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column table:style-name="id1-3-2-4-226-1-5"/>
              <table:table-row table:style-name="row">
                <table:table-cell table:style-name="cell_frame_all" table:number-rows-spanned="1" table:number-columns-spanned="1">
                  <text:p text:style-name="table_al">Het afhandelen van milieuklachten en bedrijfscontroles.</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Het afdoen van correspondentie met betrekking tot diverse milieubepalingen in de Algemene Plaatselijke Verordening:</text:p>
                  <text:p text:style-name="table_al">(o.a. hoofdstuk. 4 afdeling</text:p>
                  <text:p text:style-name="table_al">1 en hoofdstuk. 5 afd. 1) of de Omgevingswet dienaangaand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Omgevingswet</text:p>
                  <text:p text:style-name="table_al">Rijksmonumentenactiviteit artikel 5.1 lid 1 onder b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mgevingsvergunning voor een activiteit als bedoeld in artikel 5.1 lid 1 onder b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column table:style-name="id1-3-2-4-229-1-5"/>
              <table:table-row table:style-name="row">
                <table:table-cell table:style-name="cell_frame_all" table:number-rows-spanned="1" table:number-columns-spanned="1">
                  <text:p text:style-name="table_al">Het beslissen tot het (wegens onvolledigheid) niet in behandeling nemen van een aanvraag omgevingsververgunning voor deze activiteit of een omgevingsvergunning voor deze activiteiten of</text:p>
                  <text:p text:style-name="table_al">een vergunning als bedoeld in Erfgoedwet 2016.</text:p>
                  <text:p text:style-name="table_al"/>
                  <text:p text:style-name="table_al">(artikel 4:5 Algemene wet bestuursre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kennisgeven van een aanvraag om een omgevingsvergunning voor deze activiteit ex het desbetreffende artikel van de Omgevingswe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Het besluiten tot het aanhouden van de beslissing omtrent een aanvraag om omgevingsvergunning voor deze activiteit in de gevallen als bedoeld in artikel 5.20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beslissen tot het (wegens onvolledigheid) niet in behandeling nemen van een omgevingsvergunning voor deze activiteit (artikel 4:5 Algemene wet bestuursrech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weigeren van de aanvraag om</text:p>
                  <text:p text:style-name="table_al">een omgevingsvergunning voor deze activite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ing Wet</text:p>
                  <text:p text:style-name="table_al">milieubeheer , Woningwet en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gnaleringsbrief ter beëindiging van de overtreding (1e aanschrijving/waarschuwing) hoofdstuk 18 Wet milieubehe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Vooraankondiging ter beëindiging van de overtreding en kenbaar maken voornemen tot toepassing bestuurlijke sancties (2e aanschrijving/ vooraankondiging) hoofdstuk 18 Wet milieubeheer of de Omgevingswet dienaangaand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Ondertekening mandaat (= machtiging)</text:p>
                </table:table-cell>
              </table:table-row>
              <table:table-row table:style-name="row">
                <table:table-cell table:style-name="cell_frame_all" table:number-rows-spanned="1" table:number-columns-spanned="1">
                  <text:p text:style-name="table_al">Kenbaar maken van het voornemen tot intrekking van een bouwvergunning of het voornemen tot het intrekken van de omgevingsvergunning voor</text:p>
                  <text:p text:style-name="table_al">deze activiteit.</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Ondertekening mandaat (= machtiging)</text:p>
                </table:table-cell>
              </table:table-row>
            </table:table>
            <text:p text:style-name="table_bottom"/>
          </text:section>
          <text:p text:style-name="al"/>
          <text:p text:style-name="al"/>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trekken van een omgevingsvergunning op grond van artikel 5.39 en</text:p>
                  <text:p text:style-name="table_al">5.40 van de Omgevin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en op een verzoek om uitstel voor het starten met/ hervatten van de bouwwerkzaamheden (artikel 5.40 lid 2 van de Omgevingswet en hoofdstuk 3</text:p>
                  <text:p text:style-name="table_al">van de beleidsregels</text:p>
                  <text:p text:style-name="table_al">intrekken omgevingsvergunningen technische bouwactiviteit gemeente Vaal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ordening straatnaamgeving en huisnumm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aanvraag om het toekennen van een huisnummer en het verlenen van een huisnummer, indien verband houdende met een aanvraag om een woningsplits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column table:style-name="id1-3-2-4-238-1-5"/>
              <table:table-row table:style-name="row">
                <table:table-cell table:style-name="cell_frame_all" table:number-rows-spanned="1" table:number-columns-spanned="1">
                  <text:p text:style-name="table_al">Het toekennen en weigeren van een huisnummer, tenzij verband houdende met een</text:p>
                  <text:p text:style-name="table_al">aanvraag om een woningsplits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ontheffingen ingevolge artikel 87 van het Reglement Verkeersregels en Verkeerstekens 199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verlenen van ontheffingen ingevolge artikel 148 lid 1 sub b van de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Ruimte</text:p>
                  <text:p text:style-name="table_al">Behandelend ambtenaar Ruimte</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row table:style-name="row">
                <table:table-cell table:style-name="cell_frame_all" table:number-rows-spanned="1" table:number-columns-spanned="1">
                  <text:p text:style-name="table_al">Mandaat, machtiging en volmacht door Gemeenteraad, Burgemeester en B&amp;W</text:p>
                  <text:p text:style-name="table_al">Sector 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oort handelin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functiecode):</text:p>
                </table:table-cell>
                <table:table-cell table:style-name="cell_frame_all" table:number-rows-spanned="1" table:number-columns-spanned="1">
                  <text:p text:style-name="table_al">Rechtsfiguur volgens besluit:</text:p>
                </table:table-cell>
              </table:table-row>
              <table:table-row table:style-name="row">
                <table:table-cell table:style-name="cell_frame_all" table:number-rows-spanned="1" table:number-columns-spanned="1">
                  <text:p text:style-name="table_al">Verhuur gemeentelijke (welzijns-)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erhuren of in gebruik geven van (ruimten van) gemeentelijke (welzij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46" text:style-name="table">
            <text:p text:style-name="table_top"/>
            <table:table table:style-name="tgroup">
              <table:table-column table:style-name="id1-3-2-4-246-1-1"/>
              <table:table-column table:style-name="id1-3-2-4-246-1-2"/>
              <table:table-column table:style-name="id1-3-2-4-246-1-3"/>
              <table:table-column table:style-name="id1-3-2-4-246-1-4"/>
              <table:table-column table:style-name="id1-3-2-4-246-1-5"/>
              <table:table-row table:style-name="row">
                <table:table-cell table:style-name="cell_frame_all" table:number-rows-spanned="1" table:number-columns-spanned="1">
                  <text:p text:style-name="table_al">)accommodaties (artikel160 lid 1 onder e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Sectorhoofd Maatschappij</text:p>
                  <text:p text:style-name="table_al">Behandelend ambtenaar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en ondertekenen van overeenkomsten in verband met het verhuren of in gebruik geven van (ruimten van) gemeentelijke (welzijns-</text:p>
                  <text:p text:style-name="table_al">)accommodaties (artikel</text:p>
                  <text:p text:style-name="table_al">171 lid 1 en 2 Gemeentewet).</text:p>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plv.) Sectorhoofd Maatschappij</text:p>
                  <text:p text:style-name="table_al">Behandelend ambtenaar Maatschappij</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Wet maatschappelijke ondersteuning en Verordening Maatschappelijk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et maatschappelijke ondersteuning en de verordening individuele voorziening Wet maatschappelijke ondersteuning en het</text:p>
                  <text:p text:style-name="table_al">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able:table-cell>
                <table:table-cell table:style-name="cell_frame_all" table:number-rows-spanned="1" table:number-columns-spanned="1">
                  <text:p text:style-name="table_al">Machtiging</text:p>
                  <text:p text:style-name="table_al">Ondertekening mandaat (= machting)</text:p>
                </table:table-cell>
              </table:table-row>
            </table:table>
            <text:p text:style-name="table_bottom"/>
          </text:section>
          <text:p text:style-name="al"/>
          <text:p text:style-name="al"/>
          <text:section text:name="table_id1-3-2-4-249" text:style-name="table">
            <text:p text:style-name="table_top"/>
            <table:table table:style-name="tgroup">
              <table:table-column table:style-name="id1-3-2-4-249-1-1"/>
              <table:table-column table:style-name="id1-3-2-4-249-1-2"/>
              <table:table-column table:style-name="id1-3-2-4-249-1-3"/>
              <table:table-column table:style-name="id1-3-2-4-249-1-4"/>
              <table:table-column table:style-name="id1-3-2-4-2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ordinator Maatschappij</text:p>
                  <text:p text:style-name="table_al">Behandelend ambtenaar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positieve beslissingen op een verzoek ingevolge de Wet maatschappelijke</text:p>
                  <text:p text:style-name="table_al">ondersteuning en de artikelen 6, 8, 13, 16, 19, 22 en 27 van de Wet maatschappelijke ondersteuning Verordening maatschappelijke ondersteuning</text:p>
                  <text:p text:style-name="table_al">tot een bedrag van € 20.420, en het ondertekenen van de</text:p>
                  <text:p text:style-name="table_al">daartoe benodigde beschikkingen.</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Coordinator Maatschappij</text:p>
                  <text:p text:style-name="table_al">Behandelend ambtenaar Maatschappij</text:p>
                </table:table-cell>
                <table:table-cell table:style-name="cell_frame_all" table:number-rows-spanned="1" table:number-columns-spanned="1">
                  <text:p text:style-name="table_al">Mandaat</text:p>
                  <text:p text:style-name="table_al">Ondertekeningsmandaat (= machtiging)</text:p>
                </table:table-cell>
              </table:table-row>
              <table:table-row table:style-name="row">
                <table:table-cell table:style-name="cell_frame_all" table:number-rows-spanned="1" table:number-columns-spanned="1">
                  <text:p text:style-name="table_al">Het nemen van</text:p>
                  <text:p text:style-name="table_al">negatieve beslissingen op een verzoek ingevolge de Wet maatschappelijke ondersteuning ende artikelen 6,</text:p>
                  <text:p text:style-name="table_al">8, 13, 16, 19, 22 en 27 van de verordening individuele voorziening Wet maatschappelijke ondersteuning tot een bedrag van € 20.420,en het</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Coördinator Maatschappij</text:p>
                </table:table-cell>
                <table:table-cell table:style-name="cell_frame_all" table:number-rows-spanned="1" table:number-columns-spanned="1">
                  <text:p text:style-name="table_al">Mandaat</text:p>
                  <text:p text:style-name="table_al">Ondertekening mandaat (= machtiging)</text:p>
                </table:table-cell>
              </table:table-row>
            </table:table>
            <text:p text:style-name="table_bottom"/>
          </text:section>
          <text:p text:style-name="al"/>
          <text:p text:style-name="al"/>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row table:style-name="row">
                <table:table-cell table:style-name="cell_frame_all" table:number-rows-spanned="1" table:number-columns-spanned="1">
                  <text:p text:style-name="table_al">ondertekenen van de daartoe benodigd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van</text:p>
                  <text:p text:style-name="table_al">een passendheidsverklaring als bedoeld in de Wet op de huurtoeslag.</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Maatschappij</text:p>
                </table:table-cell>
                <table:table-cell table:style-name="cell_frame_all" table:number-rows-spanned="1" table:number-columns-spanned="1">
                  <text:p text:style-name="table_al">Machtiging en ondertekening mandaat (= machtiging)</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Jeugdwet en de verordening jeugdhulp 2015 en het 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gM en B&amp;W</text:p>
                </table:table-cell>
                <table:table-cell table:style-name="cell_frame_all" table:number-rows-spanned="1" table:number-columns-spanned="1">
                  <text:p text:style-name="table_al">Directeur operationeel beleid</text:p>
                  <text:p text:style-name="table_al">(plv.) Sectorhoofd Maatschappij</text:p>
                  <text:p text:style-name="table_al">Beleidsmedewerker Maatschappij</text:p>
                  <text:p text:style-name="table_al">Behandelend ambtenaar Maatschappij</text:p>
                </table:table-cell>
                <table:table-cell table:style-name="cell_frame_all" table:number-rows-spanned="1" table:number-columns-spanned="1">
                  <text:p text:style-name="table_al">Machtiging en ondertekening mandaat</text:p>
                </table:table-cell>
              </table:table-row>
              <table:table-row table:style-name="row">
                <table:table-cell table:style-name="cell_frame_all" table:number-rows-spanned="1" table:number-columns-spanned="1">
                  <text:p text:style-name="table_al">Het nemen van positieve beslissingen op een verzoek ingevolge de Jeugdwet en de artikelen 3, 4, 5, 6, 7, 8,10,11, 12, 13,</text:p>
                  <text:p text:style-name="table_al">14, 18, 20, 21, 23, 24, 25, 26, 27, 28, 29</text:p>
                  <text:p text:style-name="table_al">van de verordening jeugdhulp versie</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able:table-cell>
                <table:table-cell table:style-name="cell_frame_all" table:number-rows-spanned="1" table:number-columns-spanned="1">
                  <text:p text:style-name="table_al">Mandaat</text:p>
                  <text:p text:style-name="table_al">Ondertekening mandaat</text:p>
                </table:table-cell>
              </table:table-row>
            </table:table>
            <text:p text:style-name="table_bottom"/>
          </text:section>
          <text:p text:style-name="al"/>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row table:style-name="row">
                <table:table-cell table:style-name="cell_frame_all" table:number-rows-spanned="1" table:number-columns-spanned="1">
                  <text:p text:style-name="table_al">2019 en het ondertekenen van de daartoe benodigde beschikkingen;</text:p>
                  <text:p text:style-name="table_al">En het ondertekenen van de daartoe benodigd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v.) Sectorhoofd Maatschappij</text:p>
                  <text:p text:style-name="table_al">Coördinator Maatschappij Beleidsmedewerker Maatschappij</text:p>
                  <text:p text:style-name="table_al">Behandelend ambtenaar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negatieve beslissingen op een verzoek ingevolge de Jeugdwet en de artikelen 6, 8, 13, 16, 19, 22 en 27 van Verordening jeugdhulp versie 2019 en het ondertekenen van de daartoe benodigde beschikkingen en het ondertekenen van de daartoe benodigde beschikkingen.</text:p>
                </table:table-cell>
                <table:table-cell table:style-name="cell_frame_all" table:number-rows-spanned="1" table:number-columns-spanned="1">
                  <text:p text:style-name="table_al">B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Coördinator Maatschappij Beleidsmedewerker Maatschappij</text:p>
                  <text:p text:style-name="table_al">Behandelend ambtenaar Maatschappij</text:p>
                </table:table-cell>
                <table:table-cell table:style-name="cell_frame_all" table:number-rows-spanned="1" table:number-columns-spanned="1">
                  <text:p text:style-name="table_al">Mandaat</text:p>
                  <text:p text:style-name="table_al">Ondertekening mandaat</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58" text:style-name="table">
            <text:p text:style-name="table_top"/>
            <table:table table:style-name="tgroup">
              <table:table-column table:style-name="id1-3-2-4-258-1-1"/>
              <table:table-column table:style-name="id1-3-2-4-258-1-2"/>
              <table:table-column table:style-name="id1-3-2-4-258-1-3"/>
              <table:table-column table:style-name="id1-3-2-4-258-1-4"/>
              <table:table-column table:style-name="id1-3-2-4-258-1-5"/>
              <table:table-row table:style-name="row">
                <table:table-cell table:style-name="cell_frame_all" table:number-rows-spanned="1" table:number-columns-spanned="1">
                  <text:p text:style-name="table_al">Beschikking op verzoek tot subsidieverlening, -vaststelling en - betaling op basis van de</text:p>
                  <text:p text:style-name="table_al">Algemene Subsidieverordening Vaals voor zover de beschikking op grond van de verordening en</text:p>
                  <text:p text:style-name="table_al">de vastgestelde begroting in sterke mate gebonden is, dan wel het financiële gevolg van de beschikking concreet is opgenomen in</text:p>
                  <text:p text:style-name="table_al">een begrotingspost en over het algemeen geen verdere beoordeling meer hoeft.</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Behandelend ambtenaar Maatschappij</text:p>
                </table:table-cell>
                <table:table-cell table:style-name="cell_frame_all" table:number-rows-spanned="1" table:number-columns-spanned="1">
                  <text:p text:style-name="table_al">Mandaat en ondertekening mandaat (= machtiging)</text:p>
                </table:table-cell>
              </table:table-row>
              <table:table-row table:style-name="row">
                <table:table-cell table:style-name="cell_frame_all" table:number-rows-spanned="1" table:number-columns-spanned="1">
                  <text:p text:style-name="table_al">Informatieverstrekking aan nationale fondsen over plaatselijke:</text:p>
                  <text:list text:style-name="id1-3-2-4-258-1-6-2-1-2">
                    <text:list-item text:style-override="id1-3-2-4-258-1-6-2-1-2-1">
                      <text:number>•</text:number>
                      <text:p text:style-name="table_al">sport, recreatie- en speeltuinorganisaties;</text:p>
                    </text:list-item>
                    <text:list-item text:style-override="id1-3-2-4-258-1-6-2-1-2-2">
                      <text:number>•</text:number>
                      <text:p text:style-name="table_al">culturele organisaties;</text:p>
                    </text:list-item>
                    <text:list-item text:style-override="id1-3-2-4-258-1-6-2-1-2-3">
                      <text:number>•</text:number>
                      <text:p text:style-name="table_al">vrijwillige jeugd- en jongerenwerkorganisaties;</text:p>
                    </text:list-item>
                    <text:list-item text:style-override="id1-3-2-4-258-1-6-2-1-2-4">
                      <text:number>•</text:number>
                      <text:p text:style-name="table_al">minderhedenorganisaties;</text:p>
                    </text:list-item>
                    <text:list-item text:style-override="id1-3-2-4-258-1-6-2-1-2-5">
                      <text:number>•</text:number>
                      <text:p text:style-name="table_al">gehandicapten-, vrouwen-, emancipatie-</text:p>
                    </text:list-item>
                  </text:list>
                  <text:p text:style-name="table_al">en welfare- organisaties; in verband met een eventuele toekenning van een bijdrage.</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Coördinator Maatschappij</text:p>
                  <text:p text:style-name="table_al">Behandelend ambtenaar Maatschappij</text:p>
                </table:table-cell>
                <table:table-cell table:style-name="cell_frame_all" table:number-rows-spanned="1" table:number-columns-spanned="1">
                  <text:p text:style-name="table_al">Machtiging en ondertekening mandaat (= machtiging)</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row table:style-name="row">
                <table:table-cell table:style-name="cell_frame_all" table:number-rows-spanned="1" table:number-columns-spanned="1">
                  <text:p text:style-name="table_al">Het verrichten van (feitelijke) handelingen in verband met de uitvoering van</text:p>
                  <text:p text:style-name="table_al">de marktverordeningen het</text:p>
                  <text:p text:style-name="table_al">voeren van correspondentie hierover.</text:p>
                </table:table-cell>
                <table:table-cell table:style-name="cell_frame_all" table:number-rows-spanned="1" table:number-columns-spanned="1">
                  <text:p text:style-name="table_al">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Marktmeester</text:p>
                </table:table-cell>
                <table:table-cell table:style-name="cell_frame_all" table:number-rows-spanned="1" table:number-columns-spanned="1">
                  <text:p text:style-name="table_al">Machtiging</text:p>
                  <text:p text:style-name="table_al">Ondertekening mandaat (= machtiging)</text:p>
                </table:table-cell>
              </table:table-row>
              <table:table-row table:style-name="row">
                <table:table-cell table:style-name="cell_frame_all" table:number-rows-spanned="1" table:number-columns-spanned="1">
                  <text:p text:style-name="table_al">Toewijzing standwerkersplaats artikel 15 markt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Marktmeest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ing op</text:p>
                  <text:p text:style-name="table_al">aanvraag om overschrijven standplaatsvergunning artikel 12 markt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issing op</text:p>
                  <text:p text:style-name="table_al">aanvraag standplaatsvergunning voor een uitbreiding of wijziging assortiment artikel 12a</text:p>
                  <text:p text:style-name="table_al">markt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column table:style-name="id1-3-2-4-26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ing verkeersregelaars 2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anstellen van personen als jaarlijkse</text:p>
                  <text:p text:style-name="table_al">of eenmalige evenementenverkeersregel aar (artikel 56 BA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plv.) Sectorhoofd Maatschappij</text:p>
                  <text:p text:style-name="table_al">Behandelend ambtenaar Maatschappij</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p een aanvraag om een gehandicapten</text:p>
                  <text:p text:style-name="table_al">Parkeerkaart</text:p>
                  <text:p text:style-name="table_al">artikel 49 lid 1 Besluit Administratieve Bepalingen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Behandelend ambtenaar Maatschappij</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text:p>
                  <text:p text:style-name="table_al">tot het op verzoek beschikbaar stellen van voorwerpen</text:p>
                  <text:p text:style-name="table_al">zoals dranghekken, borden, vlaggen e.d. ten behoeve van een evenement</text:p>
                  <text:p text:style-name="table_al">(artikel 160 lid 1 onder d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perationeel beleid</text:p>
                  <text:p text:style-name="table_al">(plv.) Sectorhoofd Maatschappij</text:p>
                  <text:p text:style-name="table_al">Behandelend ambtenaar Maatschappij</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aangaan van een overeenkomst ter zake het op verzoek beschikbaar stellen van</text:p>
                  <text:p text:style-name="table_al">voorwerpen zoals dranghekken, borden, vlaggene.d. ten behoeve van</text:p>
                  <text:p text:style-name="table_al">een evenement (artikel 171 lid 1 en 2 Gemeentewet).</text:p>
                </table:table-cell>
                <table:table-cell table:style-name="cell_frame_all" table:number-rows-spanned="1" table:number-columns-spanned="1">
                  <text:p text:style-name="table_al">Pr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Operationeel beleid</text:p>
                  <text:p text:style-name="table_al">(plv.) Sectorhoofd Maatschappij</text:p>
                  <text:p text:style-name="table_al">Behandelend ambtenaar Maatschappij</text:p>
                </table:table-cell>
                <table:table-cell table:style-name="cell_frame_all" table:number-rows-spanned="1" table:number-columns-spanned="1">
                  <text:p text:style-name="table_al">Volmacht</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kolommen in de tabellen</text:p>
          <text:p text:style-name="al"/>
          <text:list text:style-name="id1-3-2-5-3">
            <text:list-item text:style-override="id1-3-2-5-3-1">
              <text:number>•</text:number>
              <text:p text:style-name="al">1. Omschrijving bevoegdheid</text:p>
            </text:list-item>
          </text:list>
          <text:p text:style-name="al"/>
          <text:p text:style-name="al">Handeling en eventuele wettelijke basis.</text:p>
          <text:p text:style-name="al"/>
          <text:list text:style-name="id1-3-2-5-7">
            <text:list-item text:style-override="id1-3-2-5-7-1">
              <text:number>•</text:number>
              <text:p text:style-name="al">2. Soort handeling</text:p>
            </text:list-item>
          </text:list>
          <text:p text:style-name="al"/>
          <text:p text:style-name="al">Feitelijke handeling (FH), privaatrechtelijke rechtshandeling (PrR), besluit (B) of publiekrechtelijke rechtshandeling, geen besluit zijnde (PuR) Relevantie: mandaat worden verleend voor besluiten; een machtiging kan worden verleend voor een feitelijke handeling en een volmacht voor een privaatrechtelijke rechtshandeling.</text:p>
          <text:p text:style-name="al"/>
          <text:list text:style-name="id1-3-2-5-11">
            <text:list-item text:style-override="id1-3-2-5-11-1">
              <text:number>•</text:number>
              <text:p text:style-name="al">3. Het bevoegd orgaan</text:p>
            </text:list-item>
            <text:list-item text:style-override="id1-3-2-5-11-2">
              <text:number>•</text:number>
              <text:p text:style-name="al">4. Omschrijving van degene die wordt gemandateerd, gevolmachtigd of gemachtigd.</text:p>
            </text:list-item>
            <text:list-item text:style-override="id1-3-2-5-11-3">
              <text:number>•</text:number>
              <text:p text:style-name="al">5. Rechtsfiguur volgens het besluit zelf</text:p>
            </text:list-item>
          </text:list>
          <text:p text:style-name="al"/>
          <text:p text:style-name="al">Mandaat Volmacht Machtiging</text:p>
          <text:p text:style-name="al">
          <text:span text:style-name="nadrukondlijn">Delegatie</text:span>: het overdragen door een bestuursorgaan van zijn bevoegdheid tot het nemen van besluiten aan een ander die deze onder eigen verantwoordelijkheid uitoefent (artikel 10:13 Algemene wet bestuursrecht)</text:p>
          <text:p text:style-name="al">
          <text:span text:style-name="nadrukondlijn">Mandaat</text:span>: de bevoegdheid om in naam van een bestuursorgaan een besluit te nemen (artikel 10:1 Algemene wet bestuursrecht)</text:p>
          <text:p text:style-name="al">
          <text:span text:style-name="nadrukondlijn">Volmacht</text:span>: de bevoegdheid die een volmachtgever verleent aan een ander, de gevolmachtigde, om in zijn naam rechtshandelingen te verrichten (artikel 3:60 BW)</text:p>
          <text:p text:style-name="al">
          <text:span text:style-name="nadrukondlijn">Machtiging</text:span>: toestemming aan ander tot het verrichten van handelingen die nog een besluit, noch een privaatrechtelijke rechtshandeling zijn in naam van degene die machtigt</text:p>
          <text:p text:style-name="al"/>
          <text:p text:style-name="al">Ziet u een fout in deze regeling?</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organisaties.overheid.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aals</meta:user-defined>
    <meta:user-defined meta:name="OVERHEIDop.Rubriek/DC.type">delegatie- of mandaatbesluit</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OVERHEIDop.referentienummer">24.0031326</meta:user-defined>
    <meta:user-defined meta:name="DCTERMS.alternative">Mandaatbesluit gemeente Vaals 2024</meta:user-defined>
    <dc:language>nl</dc:language>
    <meta:user-defined meta:name="OVERHEIDop.locatietype/OVERHEIDop.gebiedsmarkering">Gemeente</meta:user-defined>
    <meta:user-defined meta:name="DC.title">Mandaatbesluit gemeente Vaals 2024</meta:user-defined>
    <meta:user-defined meta:name="DCTERMS.W3CDTF/DCTERMS.available">2024-12-24</meta:user-defined>
    <meta:user-defined meta:name="DCTERMS.W3CDTF/OVERHEIDop.jaargang">2024</meta:user-defined>
    <meta:user-defined meta:name="OVERHEIDop.publicationIssue">541530</meta:user-defined>
    <meta:user-defined meta:name="OVERHEIDop.betreftRegeling">CVDR731689_1</meta:user-defined>
    <meta:user-defined meta:name="OVERHEIDop.GmbID/DC.identifier">gmb-2024-541530</meta:user-defined>
    <meta:user-defined meta:name="xs:date/OVERHEIDop.startdatum">2024-12-25</meta:user-defined>
    <meta:user-defined meta:name="OVERHEIDop.versieInformatie"/>
  </office:meta>
</office:document-meta>
</file>