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Kanoweg 134, 3851 DG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9-12-2024</text:span><text:span text:style-name="nadrukvet"/>een besluit genomen op de aanvraag met zaaknummer 02330000069256 voor het verbreden van de oprit op locatie Kanoweg 134, 3851 DG Ermelo.</text:p>
            <text:p text:style-name="common-al">De vergunning is Verleend. Het besluit betreft de volgende activiteiten:</text:p>
            <text:p text:style-name="common-al">Uitweg maken, hebben of veranderen of het gebruik daarvan veranderen</text:p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</text:p>
            <text:p text:style-name="common-al">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20 december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541527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527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527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2330000069256</meta:user-defined>
    <dc:language>nl</dc:language>
    <meta:user-defined meta:name="OVERHEIDop.locatietype/OVERHEIDop.gebiedsmarkering">Punt</meta:user-defined>
    <meta:user-defined meta:name="DC.title">Besluit aanvraag omgevingsvergunning, Kanoweg 134, 3851 DG Ermelo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1527</meta:user-defined>
    <meta:user-defined meta:name="OVERHEIDop.GmbID/DC.identifier">gmb-2024-541527</meta:user-defined>
    <meta:user-defined meta:name="OVERHEIDop.versieInformatie"/>
  </office:meta>
</office:document-meta>
</file>