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strekken van zwak-alcoholhoudende drank tijdens het Gorcums Winterfestijn IJsbaan op 13 december 2024 op de Grote Mark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ontheffing is verleend in het kader van de Alcoholwet:</text:p>
            <text:p text:style-name="common-al">
            <text:span text:style-name="nadrukvet">Grote Markt 7, 4201 EA </text:span>(verzonden 9/12 ’24) </text:p>
            <text:p text:style-name="common-al">Ontheffing artikel 35 Alcoholwet voor het verstrekken van zwak-alcoholhoudende drank tijdens het Gorcums Winterfestijn IJsbaan op 13 december 2024 op de Grote Markt te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4151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51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51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verstrekken van zwak-alcoholhoudende drank tijdens het Gorcums Winterfestijn IJsbaan op 13 december 2024 op de Grote Markt te Gorinche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519</meta:user-defined>
    <meta:user-defined meta:name="OVERHEIDop.GmbID/DC.identifier">gmb-2024-541519</meta:user-defined>
    <meta:user-defined meta:name="OVERHEIDop.versieInformatie"/>
  </office:meta>
</office:document-meta>
</file>