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oor publiek geopend hebben van een winkel op zondag 22 december 2024 en zondag 29 december 2024 aan De Linie 54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 van Gorinchem maakt bekend dat de volgende ontheffingen zijn verleend in het kader van de Verordening winkeltijden gemeente Gorinchem: </text:p>
            <text:p text:style-name="common-al">
            <text:span text:style-name="nadrukvet">De Linie 54, 4208 DE</text:span> (verzonden 12/12 ‘24)</text:p>
            <text:p text:style-name="common-al">Ontheffing Winkeltijdenverordening voor het voor publiek geopend hebben van een winkel op zondag 22 december 2024 en zondag 29 december 2024 van 09.00 uur tot 18.00 uur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4151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51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51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voor publiek geopend hebben van een winkel op zondag 22 december 2024 en zondag 29 december 2024 aan De Linie 54 te Gorinche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512</meta:user-defined>
    <meta:user-defined meta:name="OVERHEIDop.GmbID/DC.identifier">gmb-2024-541512</meta:user-defined>
    <meta:user-defined meta:name="OVERHEIDop.versieInformatie"/>
  </office:meta>
</office:document-meta>
</file>