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Alcoholontheffing artikel 35 Wintercircus Meppel 2024 | Grote, Kerkplein 21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Alcoholontheffing artikel 35 Wintercircus Meppel 2024 te Grote of Maria Kerk aan de Kerkplein 21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9-12-2024. We nemen waarschijnlijk voor 12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15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22517</meta:user-defined>
    <dc:language>nl</dc:language>
    <meta:user-defined meta:name="OVERHEIDop.locatietype/OVERHEIDop.gebiedsmarkering">Punt</meta:user-defined>
    <meta:user-defined meta:name="DC.title">Aanvraag Alcoholontheffing, Alcoholontheffing artikel 35 Wintercircus Meppel 2024 | Grote, Kerkplein 21, 7941 BG Mepp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510</meta:user-defined>
    <meta:user-defined meta:name="OVERHEIDop.GmbID/DC.identifier">gmb-2024-541510</meta:user-defined>
    <meta:user-defined meta:name="OVERHEIDop.versieInformatie"/>
  </office:meta>
</office:document-meta>
</file>