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houden van een 'vermaakje' op 24, 27 en 31 december 2024 en 1 januari 2025, Nobelstraat 24, 3512EP Utrecht, GU-Z2024-00285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belstraat 24, 3512EP Utrecht</text:p>
            <text:p text:style-name="common-al">GU-Z2024-0028593</text:p>
            <text:p text:style-name="common-al">Toelichting: het houden van een 'vermaakje' op 24, 27 en 31 december 2024 en 1 januari 2025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150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50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50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4-0028593</meta:user-defined>
    <meta:user-defined meta:name="DCTERMS.abstract">Toelichting: het houden van een 'vermaakje' op 24, 27 en 31 december 2024 en 1 januari 2025</meta:user-defined>
    <dc:language>nl</dc:language>
    <meta:user-defined meta:name="OVERHEIDop.locatietype/OVERHEIDop.gebiedsmarkering">Vlak</meta:user-defined>
    <meta:user-defined meta:name="DC.title">Geweigerde Omgevingsvergunning, het houden van een 'vermaakje' op 24, 27 en 31 december 2024 en 1 januari 2025, Nobelstraat 24, 3512EP Utrecht, GU-Z2024-0028593</meta:user-defined>
    <meta:user-defined meta:name="OVERHEIDop.datumEindeReactietermijn">2025-01-30</meta:user-defined>
    <meta:user-defined meta:name="OVERHEIDop.terinzageleggingBG">https://jeleefomgeving.nl/inzien/002220647/d0241f1e-be35-11ef-a33e-0050560122a3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508</meta:user-defined>
    <meta:user-defined meta:name="OVERHEIDop.GmbID/DC.identifier">gmb-2024-541508</meta:user-defined>
    <meta:user-defined meta:name="OVERHEIDop.versieInformatie"/>
  </office:meta>
</office:document-meta>
</file>