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27*"/>
    </style:style>
  </office:automatic-styles>
  <office:body>
    <office:text>
      <text:p text:style-name="new_page_staatscourant"/>
      <text:p text:style-name="single-kop-titel">Besluit subsidieplafonds 2025 Subsidiekader Samen werken aan Vitale Gemeenschappen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Subsidiekader Samen werken aan Vitale Gemeenschappen gemeente Horst aan de Maas;</text:p>
              </text:list-item>
              <text:list-item text:style-override="id1-3-2-1-1-4-2">
                <text:number>-</text:number>
                <text:p text:style-name="al">artikel 4:25, eerste lid, en artikel 4:26 van de Algemene wet bestuursrecht;</text:p>
              </text:list-item>
              <text:list-item text:style-override="id1-3-2-1-1-4-3">
                <text:number>-</text:number>
                <text:p text:style-name="al">artikel 5, tweede lid, van de Algemene subsidieverordening gemeente Horst aan de Maas;</text:p>
              </text:list-item>
              <text:list-item text:style-override="id1-3-2-1-1-4-4">
                <text:number>-</text:number>
                <text:p text:style-name="al">artikel 6 van de Subsidieregeling exploitatiesubsidie ondersteuning en zorg gemeente Horst aan de Maas;</text:p>
              </text:list-item>
              <text:list-item text:style-override="id1-3-2-1-1-4-5">
                <text:number>-</text:number>
                <text:p text:style-name="al">artikel 6 van de Subsidieregeling waarderingssubsidie gemeente Horst aan de Maas;</text:p>
              </text:list-item>
              <text:list-item text:style-override="id1-3-2-1-1-4-6">
                <text:number>-</text:number>
                <text:p text:style-name="al">artikel 7 van de Subsidieregeling muziekonderwijs gemeente Horst aan de Maas;</text:p>
              </text:list-item>
              <text:list-item text:style-override="id1-3-2-1-1-4-7">
                <text:number>-</text:number>
                <text:p text:style-name="al">artikel 6 van de Subsidieregeling impactsubsidie gemeente Horst aan de Maas;</text:p>
              </text:list-item>
              <text:list-item text:style-override="id1-3-2-1-1-4-8">
                <text:number>-</text:number>
                <text:p text:style-name="al">artikel 6 van de Subsidieregeling leefbaarheidssubsidie gemeente Horst aan de Maas;</text:p>
              </text:list-item>
            </text:list>
            <text:p text:style-name="al">
            <text:span text:style-name="nadrukvet">Besluit:</text:span>
          </text:p>
            <text:p text:style-name="al">vast te stellen het volgende:</text:p>
            <text:p text:style-name="al"/>
            <text:p text:style-name="al">
            <text:span text:style-name="nadrukvet">Besluit subsidieplafonds 2025 Subsidiekader Samen werken aan Vitale Gemeenschappen gemeente Horst aan de Maa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ing hoogte subsidieplafonds</text:p>
            <text:p text:style-name="al">Voor de subsidieregelingen als genoemd in de onderstaande tabel gelden voor het subsidiejaar 2025 de daarbij genoemde subsidieplafonds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tijdva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xploitatiesubsidie ondersteuning en zorg Horst aan de Maas</text:p>
                  </table:table-cell>
                  <table:table-cell table:style-name="cell_frame_all" table:number-rows-spanned="1" table:number-columns-spanned="1">
                    <text:p text:style-name="table_al">1 januari 2025 tot en met 31 december 2025</text:p>
                  </table:table-cell>
                  <table:table-cell table:style-name="cell_frame_all" table:number-rows-spanned="1" table:number-columns-spanned="1">
                    <text:p text:style-name="table_al">€ 60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waarderingssubsidie gemeente Horst aan de Maas</text:p>
                  </table:table-cell>
                  <table:table-cell table:style-name="cell_frame_all" table:number-rows-spanned="1" table:number-columns-spanned="1">
                    <text:p text:style-name="table_al">1 januari 2025 tot en met 31 december 2025</text:p>
                  </table:table-cell>
                  <table:table-cell table:style-name="cell_frame_all" table:number-rows-spanned="1" table:number-columns-spanned="1">
                    <text:p text:style-name="table_al">€ 69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muziekonderwijs gemeente Horst aan de Maas</text:p>
                  </table:table-cell>
                  <table:table-cell table:style-name="cell_frame_all" table:number-rows-spanned="1" table:number-columns-spanned="1">
                    <text:p text:style-name="table_al">1 januari 2025 tot en met 31 december 2025</text:p>
                  </table:table-cell>
                  <table:table-cell table:style-name="cell_frame_all" table:number-rows-spanned="1" table:number-columns-spanned="1">
                    <text:p text:style-name="table_al">€ 19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impactsubsidie gemeente Horst aan de Maas</text:p>
                  </table:table-cell>
                  <table:table-cell table:style-name="cell_frame_all" table:number-rows-spanned="1" table:number-columns-spanned="1">
                    <text:p text:style-name="table_al">1 januari 2025 tot en met 31 december 2025</text:p>
                  </table:table-cell>
                  <table:table-cell table:style-name="cell_frame_all" table:number-rows-spanned="1" table:number-columns-spanned="1">
                    <text:p text:style-name="table_al">€ 9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leefbaarheidssubsidie gemeente Horst aan de Maas</text:p>
                  </table:table-cell>
                  <table:table-cell table:style-name="cell_frame_all" table:number-rows-spanned="1" table:number-columns-spanned="1">
                    <text:p text:style-name="table_al">1 januari 2025 tot en met 31 december 2025</text:p>
                  </table:table-cell>
                  <table:table-cell table:style-name="cell_frame_all" table:number-rows-spanned="1" table:number-columns-spanned="1">
                    <text:p text:style-name="table_al">€ 9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De beschikbare bedragen (subsidieplafonds) voor het uitvoeren van de subsidieregelingen als genoemd in de in artikel 1 opgenomen tabel worden verdeeld overeenkomstig de in de betreffende subsidieregeling opgenomen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dag na de dag van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Besluit subsidieplafonds 2025 Subsidiekader Samen werken aan Vitale Gemeenschappen gemeente Horst aan de Maa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F.I. Palm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H. Men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15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Financiën | Organisatie en beleid</meta:user-defined>
    <meta:user-defined meta:name="DC.source">Subsidiekader ‘Samen werken aan Vitale Gemeenschappen’ Horst aan de Maas]|[https://lokaleregelgeving.overheid.nl/CVDR695984/1</meta:user-defined>
    <meta:user-defined meta:name="DC.source">artikel 4:25, eerste lid, van de Algemene wet bestuursrecht]|[1.0:c:BWBR0005537&amp;artikel=4%3A25&amp;lid=1&amp;g=2024-11-19</meta:user-defined>
    <meta:user-defined meta:name="DC.source">artikel 4:26 van de Algemene wet bestuursrecht]|[1.0:c:BWBR0005537&amp;artikel=4%3A26&amp;g=2024-11-19</meta:user-defined>
    <meta:user-defined meta:name="DC.source">Algemene subsidieverordening gemeente Horst aan de Maas]|[https://lokaleregelgeving.overheid.nl/CVDR688697/1</meta:user-defined>
    <meta:user-defined meta:name="DC.source">Subsidieregeling exploitatiesubsidie ondersteuning en zorg gemeente Horst aan de Maas]|[https://lokaleregelgeving.overheid.nl/CVDR727091/1</meta:user-defined>
    <meta:user-defined meta:name="DC.source">Subsidieregeling waarderingssubsidie gemeente Horst aan de Maas]|[https://lokaleregelgeving.overheid.nl/CVDR697611/3</meta:user-defined>
    <meta:user-defined meta:name="DC.source">Subsidieregeling muziekonderwijs gemeente Horst aan de Maas]|[https://lokaleregelgeving.overheid.nl/CVDR697628/2</meta:user-defined>
    <meta:user-defined meta:name="DC.source">Subsidieregeling impactsubsidie gemeente Horst aan de Maas]|[https://lokaleregelgeving.overheid.nl/CVDR697637/1</meta:user-defined>
    <meta:user-defined meta:name="DC.source">Subsidieregeling leefbaarheidssubsidie gemeente Horst aan de Maas]|[https://lokaleregelgeving.overheid.nl/CVDR697623/1</meta:user-defined>
    <meta:user-defined meta:name="DCTERMS.alternative">Besluit subsidieplafonds 2025 Subsidiekader Samen werken aan Vitale Gemeenschappen gemeente Horst aan de Maas</meta:user-defined>
    <dc:language>nl</dc:language>
    <meta:user-defined meta:name="OVERHEIDop.locatietype/OVERHEIDop.gebiedsmarkering">Gemeente</meta:user-defined>
    <meta:user-defined meta:name="DC.title">Besluit subsidieplafonds 2025 Subsidiekader Samen werken aan Vitale Gemeenschappen gemeente Horst aan de Maa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505</meta:user-defined>
    <meta:user-defined meta:name="OVERHEIDop.GmbID/DC.identifier">gmb-2024-541505</meta:user-defined>
    <meta:user-defined meta:name="OVERHEIDop.versieInformatie"/>
  </office:meta>
</office:document-meta>
</file>