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vragen van een archeologie vergunning voor het planten van bomen, Wittevrouwenstraat 9-11. 3512CS te Utrecht, GU-Z2024-0029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9-11. 3512CS te Utrecht</text:p>
            <text:p text:style-name="common-al">GU-Z2024-0029878</text:p>
            <text:p text:style-name="common-al">Toelichting: het aanvragen van een archeologie vergunning voor het planten van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15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878</meta:user-defined>
    <meta:user-defined meta:name="DCTERMS.abstract">Toelichting: het aanvragen van een archeologie vergunning voor het plant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aanvragen van een archeologie vergunning voor het planten van bomen, Wittevrouwenstraat 9-11. 3512CS te Utrecht, GU-Z2024-0029878</meta:user-defined>
    <meta:user-defined meta:name="OVERHEIDop.datumEindeReactietermijn">2025-01-30</meta:user-defined>
    <meta:user-defined meta:name="OVERHEIDop.terinzageleggingBG">https://jeleefomgeving.nl/inzien/002220647/277db459-be34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504</meta:user-defined>
    <meta:user-defined meta:name="OVERHEIDop.GmbID/DC.identifier">gmb-2024-541504</meta:user-defined>
    <meta:user-defined meta:name="OVERHEIDop.versieInformatie"/>
  </office:meta>
</office:document-meta>
</file>