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en/of plaatsen van obstakels op, aan en/of in de weg ter hoogte van de Madepolderweg 51 in Den Haag. De aanvraag is ingediend voor de periode van 6 januari 2025 tot en met 13 januari 2025.</text:p>
            <text:p text:style-name="common-al"/>
            <text:p text:style-name="common-al">Ons kenmerk: 0236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51</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5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65IBA24/9005077</meta:user-defined>
    <meta:user-defined meta:name="DCTERMS.abstract">Het aanbrengen  en/of plaatsen van obstakels op, aan en/of in de weg ter hoogte van de Madepolderweg 51 in Den Haag. De aanvraag is ingediend voor de periode van 6 januari 2025 tot en met 13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51 te Den Haag</meta:user-defined>
    <meta:user-defined meta:name="DCTERMS.W3CDTF/DCTERMS.available">2024-12-23</meta:user-defined>
    <meta:user-defined meta:name="OVERHEIDop.externeBijlage">Bijlage_55399970_voor_bekendmaking|exb-2024-48982</meta:user-defined>
    <meta:user-defined meta:name="DCTERMS.W3CDTF/OVERHEIDop.jaargang">2024</meta:user-defined>
    <meta:user-defined meta:name="OVERHEIDop.publicationIssue">541503</meta:user-defined>
    <meta:user-defined meta:name="OVERHEIDop.GmbID/DC.identifier">gmb-2024-541503</meta:user-defined>
    <meta:user-defined meta:name="OVERHEIDop.versieInformatie"/>
  </office:meta>
</office:document-meta>
</file>