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straat - Spuistraat ter hoogte van huisnummer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middels open ontgraving en het treffen van tijdelijke verkeersmaatregelen ter hoogte van de Spuistraat 67 in Den Haag. De aanvraag is ingediend voor de periode van 6 januari 2025 tot en met 4 maart 2025.</text:p>
            <text:p text:style-name="common-al"/>
            <text:p text:style-name="common-al">Ons kenmerk: 0251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 Spuistraat ter hoogte van huisnummer 67</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19IBA24/9005075</meta:user-defined>
    <meta:user-defined meta:name="DCTERMS.abstract">Het verwijderen van een lagedrukleiding middels open ontgraving en het treffen van tijdelijke verkeersmaatregelen ter hoogte van de Spuistraat 67 in Den Haag. De aanvraag is ingediend voor de periode van 6 januari 2025 tot en met 4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puistraat - Spuistraat ter hoogte van huisnummer 67 te Den Haag</meta:user-defined>
    <meta:user-defined meta:name="DCTERMS.W3CDTF/DCTERMS.available">2024-12-23</meta:user-defined>
    <meta:user-defined meta:name="OVERHEIDop.externeBijlage">Bijlage_55399962_voor_bekendmaking|exb-2024-48979</meta:user-defined>
    <meta:user-defined meta:name="DCTERMS.W3CDTF/OVERHEIDop.jaargang">2024</meta:user-defined>
    <meta:user-defined meta:name="OVERHEIDop.publicationIssue">541490</meta:user-defined>
    <meta:user-defined meta:name="OVERHEIDop.GmbID/DC.identifier">gmb-2024-541490</meta:user-defined>
    <meta:user-defined meta:name="OVERHEIDop.versieInformatie"/>
  </office:meta>
</office:document-meta>
</file>