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de 11 (nabij), 7218A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deze omgevingsvergunning bekend gemaakt aan de aanvrager van de vergunning:</text:p>
            <text:p text:style-name="common-al">Voorde 11 (nabij), 7218AP Almen, het kappen van een lijsterbes (herplant opgelegd 1 st.), Z2023-010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14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82</meta:user-defined>
    <meta:user-defined meta:name="DCTERMS.abstract">Z2023-01082 Voorde 11 (nabij), 7218AP Almen</meta:user-defined>
    <dc:language>nl</dc:language>
    <meta:user-defined meta:name="OVERHEIDop.locatietype/OVERHEIDop.gebiedsmarkering">Punt</meta:user-defined>
    <meta:user-defined meta:name="DC.title">Bekendgemaakte omgevingsvergunning Voorde 11 (nabij), 7218AP Alm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149</meta:user-defined>
    <meta:user-defined meta:name="OVERHEIDop.GmbID/DC.identifier">gmb-2024-54149</meta:user-defined>
    <meta:user-defined meta:name="OVERHEIDop.versieInformatie"/>
  </office:meta>
</office:document-meta>
</file>