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Madepolderweg - Madepolderweg ter hoogte van huisnummer 5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herinrichten van twee aansluiten t.b.v. woningbouwontwikkeling Vroondaal Zuid 2B, deelgebied Vroonvaart, op de Madepolderweg in Den Haag. De aanvraag is ingediend voor de periode van 27 januari 2025 tot en met 6 mei 2025.</text:p>
            <text:p text:style-name="common-al"/>
            <text:p text:style-name="common-al">Ons kenmerk: 02035IBA24</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Madepolderweg - Madepolderweg ter hoogte van huisnummer 55</text:p>
            <text:p text:style-name="tussenkopcur">
            <text:span text:style-name="nadrukvet">Datum bekendmaking besluit:</text:span>
          </text:p>
            <text:p text:style-name="common-al">19 dec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41488</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488</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488</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035IBA24/9005076</meta:user-defined>
    <meta:user-defined meta:name="DCTERMS.abstract">Het herinrichten van twee aansluiten t.b.v. woningbouwontwikkeling Vroondaal Zuid 2B, deelgebied Vroonvaart, op de Madepolderweg in Den Haag. De aanvraag is ingediend voor de periode van 27 januari 2025 tot en met 6 mei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Madepolderweg - Madepolderweg ter hoogte van huisnummer 55 te Den Haag</meta:user-defined>
    <meta:user-defined meta:name="DCTERMS.W3CDTF/DCTERMS.available">2024-12-23</meta:user-defined>
    <meta:user-defined meta:name="OVERHEIDop.externeBijlage">Bijlage_55399966_voor_bekendmaking|exb-2024-48978</meta:user-defined>
    <meta:user-defined meta:name="DCTERMS.W3CDTF/OVERHEIDop.jaargang">2024</meta:user-defined>
    <meta:user-defined meta:name="OVERHEIDop.publicationIssue">541488</meta:user-defined>
    <meta:user-defined meta:name="OVERHEIDop.GmbID/DC.identifier">gmb-2024-541488</meta:user-defined>
    <meta:user-defined meta:name="OVERHEIDop.versieInformatie"/>
  </office:meta>
</office:document-meta>
</file>