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waarderingssubsidie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regeling waarderingssubsidie gemeente Horst aan de Maas, vastgesteld op 12 juni 2023 en in werking getreden op 1 juli 2023, als volgt te wijzigen:</text:p>
                <text:p text:style-name="al"/>
                <text:p text:style-name="al">Aan Artikel 1. Definities, worden de volgende definities toegevoegd:</text:p>
                <text:list text:style-name="id1-3-2-2-1-2-1-5">
                  <text:list-item text:style-override="id1-3-2-2-1-2-1-5-1">
                    <text:number>-</text:number>
                    <text:p text:style-name="al">Evenementen met een lokale uitstraling: een evenement met lokale uitstraling trekt vooral bezoekers uit de eigen gemeente en naburige dorpen. </text:p>
                  </text:list-item>
                  <text:list-item text:style-override="id1-3-2-2-1-2-1-5-2">
                    <text:number>-</text:number>
                    <text:p text:style-name="al">Evenementen met een regionale uitstraling: een evenement met regionale uitstraling trekt naast bezoekers uit de eigen gemeente of naburige dorpen, ook bezoekers uit heel Noord-Limburg of daarbuiten (richtlijn 25% van de deelnemers/ bezoekers). </text:p>
                  </text:list-item>
                </text:list>
              </text:list-item>
              <text:list-item text:style-override="id1-3-2-2-1-2-2">
                <text:number/>
                <text:p text:style-name="al">Artikel 4, lid 4 onder e. Jaarlijkse evenementen, komt als volgt te luiden:</text:p>
                <text:p text:style-name="al">Jaarlijkse evenementen: </text:p>
                <text:list text:style-name="id1-3-2-2-1-2-2-4">
                  <text:list-item text:style-override="id1-3-2-2-1-2-2-4-1">
                    <text:number>i.</text:number>
                    <text:p text:style-name="al">Kleine evenementen: evenementen met een lokale uitstraling tot 500 deelnemers/bezoekers.</text:p>
                  </text:list-item>
                  <text:list-item text:style-override="id1-3-2-2-1-2-2-4-2">
                    <text:number>ii.</text:number>
                    <text:p text:style-name="al">Middelgrote evenementen: evenementen met een lokale uitstraling met 500 of meer deelnemers/bezoekers. </text:p>
                  </text:list-item>
                  <text:list-item text:style-override="id1-3-2-2-1-2-2-4-3">
                    <text:number>iii.</text:number>
                    <text:p text:style-name="al">Grote evenementen: evenementen met een regionale uitstraling met 1.000 of meer deelnemers/bezoekers. </text:p>
                  </text:list-item>
                </text:list>
              </text:list-item>
              <text:list-item text:style-override="id1-3-2-2-1-2-3">
                <text:number/>
                <text:p text:style-name="al">Evenementen zijn openbaar, voor iedereen toegankelijk (onafhankelijk of er entree gevraagd wordt). Evenementen vinden plaats in de gemeente Horst aan de Maas en zijn hoofdzakelijk gericht op inwoners van Horst aan de Maas. Om te bepalen of het gaat om een klein, middelgroot of groot evenement wordt gekeken naar de doelgroep voor wie het evenement is bedoeld: deelnemers of bezoekers. Bijvoorbeeld een concert is bedoeld voor de bezoekers en een renwedstrijd is er voor deelnemers. Aanvragers die al een andere vorm van waarderingssubsidie ontvangen worden uitgesloten van deze categorie. </text:p>
              </text:list-item>
            </text:list>
            <text:list text:style-name="id1-3-2-2-1-3">
              <text:list-item text:style-override="id1-3-2-2-1-3-1">
                <text:number>2.</text:number>
                <text:p text:style-name="al">Deze wijziging treedt in werking met ingang van 1 januari 2025 en is van toepassing op subsidieaanvragen vanaf 2026.</text:p>
              </text:list-item>
            </text:list>
          </text:section>
        </text:section>
        <text:section text:name="regeling-sluiting_id1-3-2-3" text:style-name="regeling-sluiting">
          <text:section text:name="ondertekening_id1-3-2-3-1">
            <text:p><text:span text:style-name="functie">Aldus vastgesteld op 17 december 2024.</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14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3-06-01</meta:user-defined>
    <meta:user-defined meta:name="DCTERMS.alternative">Subsidieregeling waarderingssubsidie gemeente Horst aan de Maas</meta:user-defined>
    <dc:language>nl</dc:language>
    <meta:user-defined meta:name="OVERHEIDop.locatietype/OVERHEIDop.gebiedsmarkering">Gemeente</meta:user-defined>
    <meta:user-defined meta:name="DC.title">Subsidieregeling waarderingssubsidie gemeente Horst aan de Maas</meta:user-defined>
    <meta:user-defined meta:name="DCTERMS.W3CDTF/DCTERMS.available">2024-12-24</meta:user-defined>
    <meta:user-defined meta:name="DCTERMS.W3CDTF/OVERHEIDop.jaargang">2024</meta:user-defined>
    <meta:user-defined meta:name="OVERHEIDop.publicationIssue">541485</meta:user-defined>
    <meta:user-defined meta:name="OVERHEIDop.betreftRegeling">CVDR697611_4</meta:user-defined>
    <meta:user-defined meta:name="xs:date/OVERHEIDop.startdatum">2025-01-01</meta:user-defined>
    <meta:user-defined meta:name="OVERHEIDop.GmbID/DC.identifier">gmb-2024-541485</meta:user-defined>
    <meta:user-defined meta:name="OVERHEIDop.versieInformatie"/>
  </office:meta>
</office:document-meta>
</file>