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passen van de gevels en het kappen en herplanten van een boom, Poortland 4, 3451VB Vleuten, GU-Z2024-0025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land 4, 3451VB Vleuten</text:p>
            <text:p text:style-name="common-al">GU-Z2024-0025198</text:p>
            <text:p text:style-name="common-al">Toelichting: het aanpassen van de gevels en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48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GU-Z2024-0025198</meta:user-defined>
    <meta:user-defined meta:name="DCTERMS.abstract">Toelichting: het aanpassen van de gevels en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aanpassen van de gevels en het kappen en herplanten van een boom, Poortland 4, 3451VB Vleuten, GU-Z2024-0025198</meta:user-defined>
    <meta:user-defined meta:name="OVERHEIDop.datumEindeReactietermijn">2025-01-30</meta:user-defined>
    <meta:user-defined meta:name="OVERHEIDop.terinzageleggingBG">https://jeleefomgeving.nl/inzien/002220647/9488384e-be31-11ef-a343-00505601200c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84</meta:user-defined>
    <meta:user-defined meta:name="OVERHEIDop.GmbID/DC.identifier">gmb-2024-541484</meta:user-defined>
    <meta:user-defined meta:name="OVERHEIDop.versieInformatie"/>
  </office:meta>
</office:document-meta>
</file>