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 Dr. lelykade ter hoogte van huis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ellen van betonschades aan de kademuur, het repareren en het opnieuw verankeren van afdekbanden (dekzerken), reparaties aan het remmingwerk en het aanbrengen van fenders ter hoogte van de Dr. Lelykade 52 in Den Haag. De aanvraag is ingediend voor de periode van 16 december 2024 tot en met 11 april 2025.</text:p>
            <text:p text:style-name="common-al"/>
            <text:p text:style-name="common-al">Ons kenmerk: 023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 Dr. lelykade ter hoogte van huisnummer 52</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7IBA24/9005074</meta:user-defined>
    <meta:user-defined meta:name="DCTERMS.abstract">Het herstellen van betonschades aan de kademuur, het repareren en het opnieuw verankeren van afdekbanden (dekzerken), reparaties aan het remmingwerk en het aanbrengen van fenders ter hoogte van de Dr. Lelykade 52 in Den Haag. De aanvraag is ingediend voor de periode van 16 december 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 Dr. lelykade ter hoogte van huisnummer 52 te Den Haag</meta:user-defined>
    <meta:user-defined meta:name="DCTERMS.W3CDTF/DCTERMS.available">2024-12-23</meta:user-defined>
    <meta:user-defined meta:name="OVERHEIDop.externeBijlage">Bijlage_55399952_voor_bekendmaking|exb-2024-48975</meta:user-defined>
    <meta:user-defined meta:name="DCTERMS.W3CDTF/OVERHEIDop.jaargang">2024</meta:user-defined>
    <meta:user-defined meta:name="OVERHEIDop.publicationIssue">541482</meta:user-defined>
    <meta:user-defined meta:name="OVERHEIDop.GmbID/DC.identifier">gmb-2024-541482</meta:user-defined>
    <meta:user-defined meta:name="OVERHEIDop.versieInformatie"/>
  </office:meta>
</office:document-meta>
</file>