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plein -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plaatsen van twee tenten en het realiseren van een ijsbaan ten behoeve van het Cool Event Scheveningen ter hoogte van het Gevers Deynootplein 105 in Den Haag. De aanvraag is ingediend voor de periode van 4 november 2024 tot en met 7 maart 2025.</text:p>
            <text:p text:style-name="common-al"/>
            <text:p text:style-name="common-al">Ons kenmerk: 0217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plein - ter hoogte van huisnummer 105</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0GGB24/9005073</meta:user-defined>
    <meta:user-defined meta:name="DCTERMS.abstract">Voor het plaatsen van twee tenten en het realiseren van een ijsbaan ten behoeve van het Cool Event Scheveningen ter hoogte van het Gevers Deynootplein 105 in Den Haag. De aanvraag is ingediend voor de periode van 4 november 2024 tot en met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vers Deynootplein - ter hoogte van huisnummer 105 te Den Haag</meta:user-defined>
    <meta:user-defined meta:name="DCTERMS.W3CDTF/DCTERMS.available">2024-12-23</meta:user-defined>
    <meta:user-defined meta:name="OVERHEIDop.externeBijlage">Bijlage_55399948_voor_bekendmaking|exb-2024-48974</meta:user-defined>
    <meta:user-defined meta:name="DCTERMS.W3CDTF/OVERHEIDop.jaargang">2024</meta:user-defined>
    <meta:user-defined meta:name="OVERHEIDop.publicationIssue">541481</meta:user-defined>
    <meta:user-defined meta:name="OVERHEIDop.GmbID/DC.identifier">gmb-2024-541481</meta:user-defined>
    <meta:user-defined meta:name="OVERHEIDop.versieInformatie"/>
  </office:meta>
</office:document-meta>
</file>