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Omgevingsvergunning Verleend - Rozendijk 38 in Den Burg</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omgevingsvergunning verleend voor het perceel (1791 PE) Rozendijk 38 in Den Burg: zaaknummer 3483709.</text:p>
            <text:p text:style-name="common-al">Hiervoor hebben wij de reguliere voorbereidingsprocedure gevolgd. De vergunning gaat over het bouwen buiten het bouwvlak. Deze activiteit past niet binnen het nu geldende Omgevingsplan. Daarom wordt een omgevingsvergunning verleend voor de Buitenplanse omgevingsplanactiviteit (Bopa). De gemeente zal deze Bopa op een later tijdstip nog verwerken in het Omgevingsplan. Zie voor meer details hierover artikel 16.64a, lid 2 van de Omgevingswet. </text:p>
            <text:p text:style-name="common-al">
            <text:span text:style-name="nadrukcur">Waarom publiceert de gemeente Texel dit bericht? </text:span>
          </text:p>
            <text:p text:style-name="common-al">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 Heeft u vragen over de aanvraag van de vergunning? Of wilt u de aanvraag inzien, hiervoor kunt u bellen met 14 0222. Om u beter van dienst te kunnen zijn, werken wij het liefst op afspraak en vragen wij u het zaaknummer te noemen. </text:p>
            <text:p text:style-name="common-al">
            <text:span text:style-name="nadrukcur">Bezwaar </text:span>
          </text:p>
            <text:p text:style-name="common-al">Bent u het niet eens met dit besluit en u ben belanghebbende dan kunt u bezwaar maken bij het college van burgemeester en wethouders. Het bezwaarschrift moet binnen 6 weken na de dag van verzending het besluit worden ingediend. In de brief moet ten minste staan: </text:p>
            <text:p text:style-name="common-al">• De naam en adres van de indiener; </text:p>
            <text:p text:style-name="common-al">• Een handtekening; </text:p>
            <text:p text:style-name="common-al">• Een omschrijving van het besluit waartegen bezwaar wordt gemaakt; </text:p>
            <text:p text:style-name="common-al">• De gronden van het bezwaar. </text:p>
            <text:p text:style-name="common-al">Voorlopige voorziening: In spoedeisende gevallen is het mogelijk om naast het bezwaar een voorlopige voorziening aan te vragen bij de voorzieningenrechter. Het verzoek kunt u sturen naar de Voorzieningenrechter van de Rechtbank Noord-Holland, sector bestuursrecht, Postbus 1621, 2003 BR Haarlem. </text:p>
            <text:p text:style-name="common-al">De indiener krijgt een nota voor griffierechten. </text:p>
            <text:p text:style-name="common-al">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14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3709</meta:user-defined>
    <dc:language>nl</dc:language>
    <meta:user-defined meta:name="OVERHEIDop.locatietype/OVERHEIDop.gebiedsmarkering">Adres</meta:user-defined>
    <meta:user-defined meta:name="DC.title">BOPA Omgevingsvergunning Verleend - Rozendijk 38 in Den Burg</meta:user-defined>
    <meta:user-defined meta:name="OVERHEIDop.datumEindeReactietermijn">2025-01-23</meta:user-defined>
    <meta:user-defined meta:name="OVERHEIDop.TilID/OVERHEIDop.terinzageleggingOP">til-2024-39038</meta:user-defined>
    <meta:user-defined meta:name="DCTERMS.W3CDTF/DCTERMS.available">2024-12-24</meta:user-defined>
    <meta:user-defined meta:name="DCTERMS.W3CDTF/OVERHEIDop.jaargang">2024</meta:user-defined>
    <meta:user-defined meta:name="OVERHEIDop.publicationIssue">541478</meta:user-defined>
    <meta:user-defined meta:name="OVERHEIDop.GmbID/DC.identifier">gmb-2024-541478</meta:user-defined>
    <meta:user-defined meta:name="OVERHEIDop.versieInformatie"/>
  </office:meta>
</office:document-meta>
</file>