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in een parkeervak en een bouwlift ter hoogte van de Havendijk 24 van 23 december 2024 tot en met 27 december 2024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 in het kader van de Verordening Fysieke Leefomgeving:</text:p>
            <text:p text:style-name="common-al">
            <text:span text:style-name="nadrukvet">Havendijk 24, 4201 XA</text:span> (verzonden 18/12 ’24)</text:p>
            <text:p text:style-name="common-al">Vergunning tijdelijk gebruik openbare ruimte voor het plaatsen van een container in een parkeervak en een bouwlift ter hoogte van de Havendijk 24 te Gorinchem in de periode van 23 december 2024 tot en met 27 december 2024.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14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in een parkeervak en een bouwlift ter hoogte van de Havendijk 24 van 23 december 2024 tot en met 27 december 2024 te Gorinchem</meta:user-defined>
    <meta:user-defined meta:name="DCTERMS.W3CDTF/DCTERMS.available">2024-12-24</meta:user-defined>
    <meta:user-defined meta:name="DCTERMS.W3CDTF/OVERHEIDop.jaargang">2024</meta:user-defined>
    <meta:user-defined meta:name="OVERHEIDop.publicationIssue">541477</meta:user-defined>
    <meta:user-defined meta:name="OVERHEIDop.GmbID/DC.identifier">gmb-2024-541477</meta:user-defined>
    <meta:user-defined meta:name="OVERHEIDop.versieInformatie"/>
  </office:meta>
</office:document-meta>
</file>