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9 december 2024 tot en met 1 juni 2025 ter hoogte van Gasthuisstraat 4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Verordening Fysieke Leefomgeving:</text:p>
            <text:p text:style-name="common-al">
            <text:span text:style-name="nadrukvet">Gasthuisstraat 43, 4201 JN </text:span>(verzonden 18/12 ’24) </text:p>
            <text:p text:style-name="common-al">Vergunning tijdelijk gebruik openbare ruimte voor het plaatsen van een steiger op het trottoir Ter hoogte van de locatie Gasthuisstraat 43 te Gorinchem in de periode van 9 december 2024 tot en met 1 juni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14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het trottoir van 9 december 2024 tot en met 1 juni 2025 ter hoogte van Gasthuisstraat 43 te Gor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76</meta:user-defined>
    <meta:user-defined meta:name="OVERHEIDop.GmbID/DC.identifier">gmb-2024-541476</meta:user-defined>
    <meta:user-defined meta:name="OVERHEIDop.versieInformatie"/>
  </office:meta>
</office:document-meta>
</file>