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verstrekken van zwak-alcoholhoudende drank tijdens het evenement “Winter Wijn Festiwal” op 23 februari 2025 aan Blijenhoek en Botersteeg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ntheffing Alcoholwet </text:span>
          </text:p>
            <text:p text:style-name="common-al">De burgemeester van Gorinchem maakt bekend dat de volgende aanvraag is ontvangen in het kader van de Alcoholwet: </text:p>
            <text:p text:style-name="common-al">
            <text:span text:style-name="nadrukvet">Blijenhoek, Botersteeg</text:span> (ontvangen 12/12 ’24)</text:p>
            <text:p text:style-name="common-al">Aanvraag ontheffing artikel 35 Alcoholwet voor het verstrekken van zwak-alcoholhoudende drank tijdens het evenement “Winter Wijn Festiwal” op 23 februari 2025, van 12:00 uur tot 20:00 uur, op de locaties Blijenhoek en Botersteeg te Gorinchem. </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147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7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7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Aanvraag ontheffing voor het verstrekken van zwak-alcoholhoudende drank tijdens het evenement “Winter Wijn Festiwal” op 23 februari 2025 aan Blijenhoek en Botersteeg te Gorinchem</meta:user-defined>
    <meta:user-defined meta:name="DCTERMS.W3CDTF/DCTERMS.available">2024-12-24</meta:user-defined>
    <meta:user-defined meta:name="DCTERMS.W3CDTF/OVERHEIDop.jaargang">2024</meta:user-defined>
    <meta:user-defined meta:name="OVERHEIDop.publicationIssue">541472</meta:user-defined>
    <meta:user-defined meta:name="OVERHEIDop.GmbID/DC.identifier">gmb-2024-541472</meta:user-defined>
    <meta:user-defined meta:name="OVERHEIDop.versieInformatie"/>
  </office:meta>
</office:document-meta>
</file>