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stoffenmarkt “Stoffencircus” op 2 april 2025 aan Groenmark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 </text:p>
            <text:p text:style-name="common-al">
            <text:span text:style-name="nadrukvet">Groenmarkt</text:span> (ontvangen 16/12 ’24)</text:p>
            <text:p text:style-name="common-al">Aanvraag om evenementenvergunning voor het organiseren van een stoffenmarkt “Stoffencircus” op 2 april 2025 op de Groenmarkt te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14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het organiseren van een stoffenmarkt “Stoffencircus” op 2 april 2025 aan Groenmarkt te Gorinchem</meta:user-defined>
    <meta:user-defined meta:name="DCTERMS.W3CDTF/DCTERMS.available">2024-12-24</meta:user-defined>
    <meta:user-defined meta:name="DCTERMS.W3CDTF/OVERHEIDop.jaargang">2024</meta:user-defined>
    <meta:user-defined meta:name="OVERHEIDop.publicationIssue">541471</meta:user-defined>
    <meta:user-defined meta:name="OVERHEIDop.GmbID/DC.identifier">gmb-2024-541471</meta:user-defined>
    <meta:user-defined meta:name="OVERHEIDop.versieInformatie"/>
  </office:meta>
</office:document-meta>
</file>