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inter Wijn Festiwal” op 23 februari 2025 aan Blijenhoek en Boterste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Blijenhoek, Botersteeg</text:span> (ontvangen 12/12 ’24)</text:p>
            <text:p text:style-name="common-al">Aanvraag om evenementenvergunning voor het organiseren van het evenement “Winter Wijn Festiwal” op 23 februari 2025 op de locaties Blijenhoek en Botersteeg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14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het evenement “Winter Wijn Festiwal” op 23 februari 2025 aan Blijenhoek en Botersteeg te Gorinchem</meta:user-defined>
    <meta:user-defined meta:name="DCTERMS.W3CDTF/DCTERMS.available">2024-12-24</meta:user-defined>
    <meta:user-defined meta:name="DCTERMS.W3CDTF/OVERHEIDop.jaargang">2024</meta:user-defined>
    <meta:user-defined meta:name="OVERHEIDop.publicationIssue">541470</meta:user-defined>
    <meta:user-defined meta:name="OVERHEIDop.GmbID/DC.identifier">gmb-2024-541470</meta:user-defined>
    <meta:user-defined meta:name="OVERHEIDop.versieInformatie"/>
  </office:meta>
</office:document-meta>
</file>