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met dakkapellen aan Nieuwe Hoven 40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Nieuwe Hoven 40, 4205 BD</text:span> (13/12 ’24) </text:p>
            <text:p text:style-name="common-al">het plaatsen van een dakopbouw met dakkapell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41465</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465</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465</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opbouw met dakkapellen aan Nieuwe Hoven 40 te Gorinchem</meta:user-defined>
    <meta:user-defined meta:name="DCTERMS.W3CDTF/DCTERMS.available">2024-12-24</meta:user-defined>
    <meta:user-defined meta:name="DCTERMS.W3CDTF/OVERHEIDop.jaargang">2024</meta:user-defined>
    <meta:user-defined meta:name="OVERHEIDop.publicationIssue">541465</meta:user-defined>
    <meta:user-defined meta:name="OVERHEIDop.GmbID/DC.identifier">gmb-2024-541465</meta:user-defined>
    <meta:user-defined meta:name="OVERHEIDop.versieInformatie"/>
  </office:meta>
</office:document-meta>
</file>