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1-3-6">
      <text:list-level-style-bullet text:bullet-char="-" text:level="1">
        <style:list-level-properties text:min-label-width="10mm"/>
      </text:list-level-style-bullet>
    </text:list-style>
    <text:list-style style:name="id1-3-2-2-1-3-2-3-1-3-7">
      <text:list-level-style-bullet text:bullet-char="-" text:level="1">
        <style:list-level-properties text:min-label-width="10mm"/>
      </text:list-level-style-bullet>
    </text:list-style>
    <text:list-style style:name="id1-3-2-2-1-3-2-3-1-3-8">
      <text:list-level-style-bullet text:bullet-char="-" text:level="1">
        <style:list-level-properties text:min-label-width="10mm"/>
      </text:list-level-style-bullet>
    </text:list-style>
    <text:list-style style:name="id1-3-2-2-1-3-2-3-1-3-9">
      <text:list-level-style-bullet text:bullet-char="-" text:level="1">
        <style:list-level-properties text:min-label-width="10mm"/>
      </text:list-level-style-bullet>
    </text:list-style>
    <text:list-style style:name="id1-3-2-2-1-3-2-3-1-3-10">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2-3-5">
      <text:list-level-style-bullet text:bullet-char="-" text:level="1">
        <style:list-level-properties text:min-label-width="10mm"/>
      </text:list-level-style-bullet>
    </text:list-style>
    <text:list-style style:name="id1-3-2-2-1-3-2-3-2-3-6">
      <text:list-level-style-bullet text:bullet-char="-" text:level="1">
        <style:list-level-properties text:min-label-width="10mm"/>
      </text:list-level-style-bullet>
    </text:list-style>
    <text:list-style style:name="id1-3-2-2-1-3-2-3-2-3-7">
      <text:list-level-style-bullet text:bullet-char="-" text:level="1">
        <style:list-level-properties text:min-label-width="10mm"/>
      </text:list-level-style-bullet>
    </text:list-style>
    <text:list-style style:name="id1-3-2-2-1-3-2-3-2-3-8">
      <text:list-level-style-bullet text:bullet-char="-" text:level="1">
        <style:list-level-properties text:min-label-width="10mm"/>
      </text:list-level-style-bullet>
    </text:list-style>
    <text:list-style style:name="id1-3-2-2-1-3-2-3-2-3-9">
      <text:list-level-style-bullet text:bullet-char="-" text:level="1">
        <style:list-level-properties text:min-label-width="10mm"/>
      </text:list-level-style-bullet>
    </text:list-style>
    <text:list-style style:name="id1-3-2-2-1-3-2-3-2-3-10">
      <text:list-level-style-bullet text:bullet-char="-" text:level="1">
        <style:list-level-properties text:min-label-width="10mm"/>
      </text:list-level-style-bullet>
    </text:list-style>
    <text:list-style style:name="id1-3-2-2-1-3-2-3-2-3-11">
      <text:list-level-style-bullet text:bullet-char="-" text:level="1">
        <style:list-level-properties text:min-label-width="10mm"/>
      </text:list-level-style-bullet>
    </text:list-style>
    <text:list-style style:name="id1-3-2-2-1-3-2-3-2-3-12">
      <text:list-level-style-bullet text:bullet-char="-" text:level="1">
        <style:list-level-properties text:min-label-width="10mm"/>
      </text:list-level-style-bullet>
    </text:list-style>
    <text:list-style style:name="id1-3-2-2-1-3-2-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Westervoort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 </text:p>
                </text:list-item>
                <text:list-item text:style-override="id1-3-2-2-1-2-3-2">
                  <text:number>b.</text:number>
                  <text:p text:style-name="al">commissielid: lid van een raadscommissie; </text:p>
                </text:list-item>
                <text:list-item text:style-override="id1-3-2-2-1-2-3-3">
                  <text:number>c.</text:number>
                  <text:p text:style-name="al">commissievoorzitter: voorzitter van een raadscommissie of diens plaatsvervanger; </text:p>
                </text:list-item>
                <text:list-item text:style-override="id1-3-2-2-1-2-3-4">
                  <text:number>d.</text:number>
                  <text:p text:style-name="al">griffier: griffier van de raad of diens plaatsvervanger. </text:p>
                </text:list-item>
                <text:list-item text:style-override="id1-3-2-2-1-2-3-5">
                  <text:number>e.</text:number>
                  <text:p text:style-name="al">fractie: raadsleden en commissieleden van dezelfde politieke partij die zitting hebben in de Westervoortse gemeenteraad of raadscommissie. </text:p>
                </text:list-item>
              </text:list>
            </text:section>
            <text:section text:name="artikel_id1-3-2-2-1-3" text:style-name="artikel">
              <text:p text:style-name="artikel_kop_titel"><text:span text:style-name="artikel_kop_label">Artikel</text:span> <text:span text:style-name="artikel_kop_nr">2.</text:span> Instelling raadscommissies </text:p>
              <text:list text:style-name="id1-3-2-2-1-3-2">
                <text:list-item text:style-override="id1-3-2-2-1-3-2">
                  <text:number>1.</text:number>
                  <text:p text:style-name="al">Er is een: </text:p>
                  <text:list text:style-name="id1-3-2-2-1-3-2-3">
                    <text:list-item text:style-override="id1-3-2-2-1-3-2-3-1">
                      <text:number>A.</text:number>
                      <text:p text:style-name="al">Raadscommissie Samenleving &amp; Bestuur die de volgende onderwerpen behandelt </text:p>
                      <text:list text:style-name="id1-3-2-2-1-3-2-3-1-3">
                        <text:list-item text:style-override="id1-3-2-2-1-3-2-3-1-3-1">
                          <text:number>-</text:number>
                          <text:p text:style-name="al">Zorg en Participatiewet </text:p>
                        </text:list-item>
                        <text:list-item text:style-override="id1-3-2-2-1-3-2-3-1-3-2">
                          <text:number>-</text:number>
                          <text:p text:style-name="al">Veiligheid </text:p>
                        </text:list-item>
                        <text:list-item text:style-override="id1-3-2-2-1-3-2-3-1-3-3">
                          <text:number>-</text:number>
                          <text:p text:style-name="al">Communicatie </text:p>
                        </text:list-item>
                        <text:list-item text:style-override="id1-3-2-2-1-3-2-3-1-3-4">
                          <text:number>-</text:number>
                          <text:p text:style-name="al">Cultuurhistorie </text:p>
                        </text:list-item>
                        <text:list-item text:style-override="id1-3-2-2-1-3-2-3-1-3-5">
                          <text:number>-</text:number>
                          <text:p text:style-name="al">Recreatie en toerisme </text:p>
                        </text:list-item>
                        <text:list-item text:style-override="id1-3-2-2-1-3-2-3-1-3-6">
                          <text:number>-</text:number>
                          <text:p text:style-name="al">Onderwijs </text:p>
                        </text:list-item>
                        <text:list-item text:style-override="id1-3-2-2-1-3-2-3-1-3-7">
                          <text:number>-</text:number>
                          <text:p text:style-name="al">Volksgezondheid </text:p>
                        </text:list-item>
                        <text:list-item text:style-override="id1-3-2-2-1-3-2-3-1-3-8">
                          <text:number>-</text:number>
                          <text:p text:style-name="al">Cultuur en sport </text:p>
                        </text:list-item>
                        <text:list-item text:style-override="id1-3-2-2-1-3-2-3-1-3-9">
                          <text:number>-</text:number>
                          <text:p text:style-name="al">Bestuurlijke zaken </text:p>
                        </text:list-item>
                        <text:list-item text:style-override="id1-3-2-2-1-3-2-3-1-3-10">
                          <text:number>-</text:number>
                          <text:p text:style-name="al">Bedrijfsvoering </text:p>
                        </text:list-item>
                      </text:list>
                    </text:list-item>
                    <text:list-item text:style-override="id1-3-2-2-1-3-2-3-2">
                      <text:number>B.</text:number>
                      <text:p text:style-name="al">Raadscommissie Ruimte &amp; Financiën die de volgende onderwerpen behandelt: </text:p>
                      <text:list text:style-name="id1-3-2-2-1-3-2-3-2-3">
                        <text:list-item text:style-override="id1-3-2-2-1-3-2-3-2-3-1">
                          <text:number>-</text:number>
                          <text:p text:style-name="al">Ruimtelijke ordening </text:p>
                        </text:list-item>
                        <text:list-item text:style-override="id1-3-2-2-1-3-2-3-2-3-2">
                          <text:number>-</text:number>
                          <text:p text:style-name="al">Omgevingswet </text:p>
                        </text:list-item>
                        <text:list-item text:style-override="id1-3-2-2-1-3-2-3-2-3-3">
                          <text:number>-</text:number>
                          <text:p text:style-name="al">Financiën </text:p>
                        </text:list-item>
                        <text:list-item text:style-override="id1-3-2-2-1-3-2-3-2-3-4">
                          <text:number>-</text:number>
                          <text:p text:style-name="al">Economische zaken </text:p>
                        </text:list-item>
                        <text:list-item text:style-override="id1-3-2-2-1-3-2-3-2-3-5">
                          <text:number>-</text:number>
                          <text:p text:style-name="al">Milieu </text:p>
                        </text:list-item>
                        <text:list-item text:style-override="id1-3-2-2-1-3-2-3-2-3-6">
                          <text:number>-</text:number>
                          <text:p text:style-name="al">Bouw-, woning- en welstandstoezicht </text:p>
                        </text:list-item>
                        <text:list-item text:style-override="id1-3-2-2-1-3-2-3-2-3-7">
                          <text:number>-</text:number>
                          <text:p text:style-name="al">Volkshuisvesting </text:p>
                        </text:list-item>
                        <text:list-item text:style-override="id1-3-2-2-1-3-2-3-2-3-8">
                          <text:number>-</text:number>
                          <text:p text:style-name="al">Accommodatiebeleid </text:p>
                        </text:list-item>
                        <text:list-item text:style-override="id1-3-2-2-1-3-2-3-2-3-9">
                          <text:number>-</text:number>
                          <text:p text:style-name="al">Verkeer en vervoer (incl. doelgroepenvervoer) </text:p>
                        </text:list-item>
                        <text:list-item text:style-override="id1-3-2-2-1-3-2-3-2-3-10">
                          <text:number>-</text:number>
                          <text:p text:style-name="al">Openbare ruimte </text:p>
                        </text:list-item>
                        <text:list-item text:style-override="id1-3-2-2-1-3-2-3-2-3-11">
                          <text:number>-</text:number>
                          <text:p text:style-name="al">Afvalverwerking </text:p>
                        </text:list-item>
                        <text:list-item text:style-override="id1-3-2-2-1-3-2-3-2-3-12">
                          <text:number>-</text:number>
                          <text:p text:style-name="al">Grondbeleid </text:p>
                        </text:list-item>
                        <text:list-item text:style-override="id1-3-2-2-1-3-2-3-2-3-13">
                          <text:number>-</text:number>
                          <text:p text:style-name="al">Natuur en landschapsbeheer </text:p>
                        </text:list-item>
                      </text:list>
                    </text:list-item>
                  </text:list>
                </text:list-item>
                <text:list-item text:style-override="id1-3-2-2-1-3-3">
                  <text:number>2.</text:number>
                  <text:p text:style-name="al">De Agendacommissie kan een voorstel voorlopig agenderen voor een andere commissie dan op grond van de in lid 1 genoemde indeling indien zij dit op grond van de vergaderorde of ruimte op de agenda nodig acht. </text:p>
                </text:list-item>
              </text:list>
            </text:section>
            <text:section text:name="artikel_id1-3-2-2-1-4" text:style-name="artikel">
              <text:p text:style-name="artikel_kop_titel"><text:span text:style-name="artikel_kop_label">Artikel</text:span> <text:span text:style-name="artikel_kop_nr">3.</text:span> Taken raadscommissies </text:p>
              <text:p text:style-name="al">Een raadscommissie: </text:p>
              <text:list text:style-name="id1-3-2-2-1-4-3">
                <text:list-item text:style-override="id1-3-2-2-1-4-3-1">
                  <text:number>a.</text:number>
                  <text:p text:style-name="al">brengt advies uit aan de raad over die onderwerpen zoals genoemd in artikel 2; </text:p>
                </text:list-item>
                <text:list-item text:style-override="id1-3-2-2-1-4-3-2">
                  <text:number>b.</text:number>
                  <text:p text:style-name="al">kan advies uitbrengen aan de raad over andere onderwerpen dan bedoeld onder a; </text:p>
                </text:list-item>
                <text:list-item text:style-override="id1-3-2-2-1-4-3-3">
                  <text:number>c.</text:number>
                  <text:p text:style-name="al">voert overleg met het college of de burgemeester over, in ieder geval, de door hen verstrekte inlichtingen en het gevoerde bestuur ten aanzien van de onderwerpen bedoeld onder a. </text:p>
                </text:list-item>
              </text:list>
            </text:section>
            <text:section text:name="artikel_id1-3-2-2-1-5" text:style-name="artikel">
              <text:p text:style-name="artikel_kop_titel"><text:span text:style-name="artikel_kop_label">Artikel</text:span> <text:span text:style-name="artikel_kop_nr">4.</text:span> Samenstelling raadscommissies; benoeming commissievoorzitter </text:p>
              <text:list text:style-name="id1-3-2-2-1-5-2">
                <text:list-item text:style-override="id1-3-2-2-1-5-2">
                  <text:number>1.</text:number>
                  <text:p text:style-name="al">Aan de vergadering van een raadscommissie nemen maximaal 3 leden per fractie deel.</text:p>
                </text:list-item>
                <text:list-item text:style-override="id1-3-2-2-1-5-3">
                  <text:number>2.</text:number>
                  <text:p text:style-name="al">Elk raadslid is lid van elke commissie.</text:p>
                </text:list-item>
                <text:list-item text:style-override="id1-3-2-2-1-5-4">
                  <text:number>3.</text:number>
                  <text:p text:style-name="al">Elke fractie kan maximaal drie niet raadsleden voordragen die voor de fractie lid zijn van elke commissie.</text:p>
                </text:list-item>
                <text:list-item text:style-override="id1-3-2-2-1-5-5">
                  <text:number>4.</text:number>
                  <text:p text:style-name="al">De artikelen 10,11,12, 13, 14 en 15 van de Gemeentewet zijn van overeenkomstige toepassing op een lid, niet zijnde raadslid, van een raadscommissie. </text:p>
                </text:list-item>
                <text:list-item text:style-override="id1-3-2-2-1-5-6">
                  <text:number>5.</text:number>
                  <text:p text:style-name="al">De in het derde en vierde lid genoemde niet raadsleden worden door de raad op voordracht van de fracties benoemd.</text:p>
                </text:list-item>
                <text:list-item text:style-override="id1-3-2-2-1-5-7">
                  <text:number>6.</text:number>
                  <text:p text:style-name="al">De raad benoemt de commissievoorzitters en diens plaatsvervangers.</text:p>
                </text:list-item>
                <text:list-item text:style-override="id1-3-2-2-1-5-8">
                  <text:number>7.</text:number>
                  <text:p text:style-name="al">Voor raadscommissies worden geen plaatsvervangende leden benoemd.</text:p>
                </text:list-item>
              </text:list>
            </text:section>
            <text:section text:name="artikel_id1-3-2-2-1-6" text:style-name="artikel">
              <text:p text:style-name="artikel_kop_titel"><text:span text:style-name="artikel_kop_label">Artikel</text:span> <text:span text:style-name="artikel_kop_nr">5.</text:span> Zittingsduur en vacatures raadscommissies </text:p>
              <text:list text:style-name="id1-3-2-2-1-6-2">
                <text:list-item text:style-override="id1-3-2-2-1-6-2">
                  <text:number>1.</text:number>
                  <text:p text:style-name="al">De zittingsperiode van een commissielid en -voorzitter eindigt in ieder geval met het einde van de zittingsperiode van de raad. </text:p>
                </text:list-item>
                <text:list-item text:style-override="id1-3-2-2-1-6-3">
                  <text:number>2.</text:number>
                  <text:p text:style-name="al">Een commissielid houdt op lid te zijn als niet meer voldaan wordt aan de in artikel 4, vierde lid, gestelde eisen. </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 </text:p>
                </text:list-item>
                <text:list-item text:style-override="id1-3-2-2-1-6-6">
                  <text:number>5.</text:number>
                  <text:p text:style-name="al">Een commissielid en de commissievoorzitter kunnen altijd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door overlijden of ontslag een vacature ontstaat, beslist de raad zo spoedig mogelijk over de vervulling daarvan. </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 </text:p>
              <text:list text:style-name="id1-3-2-2-1-7-2">
                <text:list-item text:style-override="id1-3-2-2-1-7-2">
                  <text:number>1.</text:number>
                  <text:p text:style-name="al">De griffier en diens plaatsvervanger zijn commissiegriffier. </text:p>
                </text:list-item>
                <text:list-item text:style-override="id1-3-2-2-1-7-3">
                  <text:number>2.</text:number>
                  <text:p text:style-name="al">Een commissiegriffier is aanwezig in de vergaderingen. </text:p>
                </text:list-item>
                <text:list-item text:style-override="id1-3-2-2-1-7-4">
                  <text:number>3.</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 raadscommissies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commissievoorzitter zendt, ten minste veertien dagen voor een vergadering, de commissieleden een digital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 </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 </text:p>
                <text:p text:style-name="al">Commissievergaderingen worden door aankondiging op de in de gemeente gebruikelijke wijze en door plaatsing op de gemeentelijke website openbaar gemaakt. </text:p>
                <text:p text:style-name="al"/>
              </text:section>
            </text:section>
            <text:section text:name="paragraaf_id1-3-2-2-2-3" text:style-name="paragraaf">
              <text:p text:style-name="paragraaf_kop"><text:span text:style-name="label">Paragraaf</text:span> <text:span text:style-name="nr">2.</text:span> Ter vergadering van de raadscommissie </text:p>
              <text:section text:name="artikel_id1-3-2-2-2-3-2" text:style-name="artikel">
                <text:p text:style-name="artikel_kop_titel"><text:span text:style-name="artikel_kop_label">Artikel</text:span> <text:span text:style-name="artikel_kop_nr">10.</text:span> Presentielijst </text:p>
                <text:p text:style-name="al">Bij binnenkomst in de vergaderzaal tekenen commissieleden de presentielijst. Aan het einde van elke vergadering wordt die lijst door de commissievoorzitter en de commissiegriffier door ondertekening vastgesteld. </text:p>
              </text:section>
              <text:section text:name="artikel_id1-3-2-2-2-3-3" text:style-name="artikel">
                <text:p text:style-name="artikel_kop_titel"><text:span text:style-name="artikel_kop_label">Artikel</text:span> <text:span text:style-name="artikel_kop_nr">11.</text:span> Opening vergadering en quorum </text:p>
                <text:list text:style-name="id1-3-2-2-2-3-3-2">
                  <text:list-item text:style-override="id1-3-2-2-2-3-3-2">
                    <text:number>1.</text:number>
                    <text:p text:style-name="al">Een vergadering wordt niet geopend voordat volgens de presentielijst meer dan de helft van het aantal zitting hebbende commissieleden aanwezig is. </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publiceren van de oproep ligt. </text:p>
                  </text:list-item>
                  <text:list-item text:style-override="id1-3-2-2-2-3-3-4">
                    <text:number>3.</text:number>
                    <text:p text:style-name="al">Op een vergadering als bedoeld in het tweede lid is het eerste lid niet van toepassing. </text:p>
                  </text:list-item>
                  <text:list-item text:style-override="id1-3-2-2-2-3-3-5">
                    <text:number>4.</text:number>
                    <text:p text:style-name="al">Een raadscommissie kan in een vergadering zoals beschreven in lid 2 discussiëren of besluiten over onderwerpen die geagendeerd waren voor de eerste vergadering. Om te discussiëren of besluiten over andere onderwerpen moet meer dan de helft van het aantal zitting hebbende commissieleden aanwezig zijn. </text:p>
                  </text:list-item>
                </text:list>
              </text:section>
              <text:section text:name="artikel_id1-3-2-2-2-3-4" text:style-name="artikel">
                <text:p text:style-name="artikel_kop_titel"><text:span text:style-name="artikel_kop_label">Artikel</text:span> <text:span text:style-name="artikel_kop_nr">12.</text:span> Advies; geen stemmingen </text:p>
                <text:list text:style-name="id1-3-2-2-2-3-4-2">
                  <text:list-item text:style-override="id1-3-2-2-2-3-4-2">
                    <text:number>1.</text:number>
                    <text:p text:style-name="al">Als een raadscommissie een advies aan de raad uitbrengt, beslissen de commissieleden op voorstel van de commissievoorzitter over de inhoud van het advies. </text:p>
                  </text:list-item>
                  <text:list-item text:style-override="id1-3-2-2-2-3-4-3">
                    <text:number>2.</text:number>
                    <text:p text:style-name="al">De standpunten van alle fracties worden opgenomen in het advies. </text:p>
                  </text:list-item>
                  <text:list-item text:style-override="id1-3-2-2-2-3-4-4">
                    <text:number>3.</text:number>
                    <text:p text:style-name="al">In een vergadering vinden geen stemmingen plaats, behalve over geheimhouding en over de orde. </text:p>
                  </text:list-item>
                </text:list>
              </text:section>
              <text:section text:name="artikel_id1-3-2-2-2-3-5" text:style-name="artikel">
                <text:p text:style-name="artikel_kop_titel"><text:span text:style-name="artikel_kop_label">Artikel</text:span> <text:span text:style-name="artikel_kop_nr">13.</text:span> Aantal spreektermijnen </text:p>
                <text:list text:style-name="id1-3-2-2-2-3-5-2">
                  <text:list-item text:style-override="id1-3-2-2-2-3-5-2">
                    <text:number>1.</text:number>
                    <text:p text:style-name="al">Beraadslaging over onderwerpen of voorstellen gebeurt in ten hoogste twee termijnen, tenzij de raadscommissie anders beslist. </text:p>
                  </text:list-item>
                  <text:list-item text:style-override="id1-3-2-2-2-3-5-3">
                    <text:number>2.</text:number>
                    <text:p text:style-name="al">Spreektermijnen worden door de commissievoorzitter afgesloten. </text:p>
                  </text:list-item>
                  <text:list-item text:style-override="id1-3-2-2-2-3-5-4">
                    <text:number>3.</text:number>
                    <text:p text:style-name="al">Commissieleden mogen in een termijn niet meer dan éénmaal het woord voeren over hetzelfde onderwerp of voorstel. </text:p>
                  </text:list-item>
                  <text:list-item text:style-override="id1-3-2-2-2-3-5-5">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3-6" text:style-name="artikel">
                <text:p text:style-name="artikel_kop_titel"><text:span text:style-name="artikel_kop_label">Artikel</text:span> <text:span text:style-name="artikel_kop_nr">14.</text:span> Deelname aan de beraadslaging door anderen </text:p>
                <text:p text:style-name="al">Een raadscommissie kan op enig moment besluiten dat anderen mogen deelnemen aan de discussie. </text:p>
              </text:section>
              <text:section text:name="artikel_id1-3-2-2-2-3-7" text:style-name="artikel">
                <text:p text:style-name="artikel_kop_titel"><text:span text:style-name="artikel_kop_label">Artikel</text:span> <text:span text:style-name="artikel_kop_nr">15.</text:span> Spreekrecht inwoners</text:p>
                <text:list text:style-name="id1-3-2-2-2-3-7-2">
                  <text:list-item text:style-override="id1-3-2-2-2-3-7-2">
                    <text:number>1.</text:number>
                    <text:p text:style-name="al">Inwoners kunnen in een vergadering het woord voeren over geagendeerde en niet geagendeerde onderwerpen. </text:p>
                  </text:list-item>
                  <text:list-item text:style-override="id1-3-2-2-2-3-7-3">
                    <text:number>2.</text:number>
                    <text:p text:style-name="al">Degene die van het spreekrecht gebruik wil maken, meldt dit uiterlijk voor 12 uur op de dag van de vergadering aan de griffie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 </text:p>
                <text:list text:style-name="id1-3-2-2-2-3-8-2">
                  <text:list-item text:style-override="id1-3-2-2-2-3-8-2">
                    <text:number>1.</text:number>
                    <text:p text:style-name="al">De commissievoorzitter zorgt voor de handhaving van de orde in de vergadering. </text:p>
                  </text:list-item>
                  <text:list-item text:style-override="id1-3-2-2-2-3-8-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item text:style-override="id1-3-2-2-2-3-8-4">
                    <text:number>3.</text:number>
                    <text:p text:style-name="al">De commissievoorzitter kan ter handhaving van de orde de vergadering voor een door hem te bepalen tijd schorsen en, als na de heropening de orde opnieuw wordt verstoord, de vergadering sluiten. </text:p>
                  </text:list-item>
                  <text:list-item text:style-override="id1-3-2-2-2-3-8-5">
                    <text:number>4.</text:number>
                    <text:p text:style-name="al">De commissievoorzitter kan de raadscommissie voorstellen aan een commissielid dat door zijn gedragingen de geregelde gang van zaken belemmert, het verdere verblijf in de vergadering te ontzeggen. Over het voorstel wordt niet gediscussieerd. Als het voorstel is aangenomen verlaat het commissielid de vergadering onmiddellijk. Zo nodig laat de commissievoorzitter hem verwijderen. Bij herhaling van zijn gedrag kan het commissielid bovendien voor ten hoogste drie maanden de toegang tot de vergadering worden ontzegd. </text:p>
                  </text:list-item>
                </text:list>
              </text:section>
              <text:section text:name="artikel_id1-3-2-2-2-3-9" text:style-name="artikel">
                <text:p text:style-name="artikel_kop_titel"><text:span text:style-name="artikel_kop_label">Artikel</text:span> <text:span text:style-name="artikel_kop_nr">17.</text:span> Voorstellen van orde </text:p>
                <text:p text:style-name="al">Commissieleden kunnen tijdens een vergadering mondeling een voorstel van orde doen over de vergadering. De raadscommissie beslist hier direct over. </text:p>
              </text:section>
              <text:section text:name="artikel_id1-3-2-2-2-3-10" text:style-name="artikel">
                <text:p text:style-name="artikel_kop_titel"><text:span text:style-name="artikel_kop_label">Artikel</text:span> <text:span text:style-name="artikel_kop_nr">18.</text:span> Besluitenlijst </text:p>
                <text:list text:style-name="id1-3-2-2-2-3-10-2">
                  <text:list-item text:style-override="id1-3-2-2-2-3-10-2">
                    <text:number>1.</text:number>
                    <text:p text:style-name="al">De commissiegriffier zorgt voor de besluitenlijsten van vergaderingen. </text:p>
                  </text:list-item>
                  <text:list-item text:style-override="id1-3-2-2-2-3-10-3">
                    <text:number>2.</text:number>
                    <text:p text:style-name="al">De leden, de voorzitter, de wethouder en de griffier hebben het recht, om een voorstel tot verandering aan de commissie te doen, als de concept besluitenlijst onjuistheden bevat of niet duidelijk weergeeft wat er gezegd of besloten is. Een voorstel tot verandering moet voor 8.00 uur ’s morgens op de woensdag voor de vergadering bij de commissiegriffier worden ingediend. </text:p>
                  </text:list-item>
                  <text:list-item text:style-override="id1-3-2-2-2-3-10-4">
                    <text:number>3.</text:number>
                    <text:p text:style-name="al">Een besluitenlijst bevat in ieder geval: </text:p>
                    <text:list text:style-name="id1-3-2-2-2-3-10-4-3">
                      <text:list-item text:style-override="id1-3-2-2-2-3-10-4-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2-3-10-4-3-2">
                        <text:number>b.</text:number>
                        <text:p text:style-name="al">een opsomming van alle agendapunten; </text:p>
                      </text:list-item>
                      <text:list-item text:style-override="id1-3-2-2-2-3-10-4-3-3">
                        <text:number>c.</text:number>
                        <text:p text:style-name="al">een samenvatting van het advies aan de raad onder vermelding van degenen die voor of tegen zijn; </text:p>
                      </text:list-item>
                      <text:list-item text:style-override="id1-3-2-2-2-3-10-4-3-4">
                        <text:number>d.</text:number>
                        <text:p text:style-name="al">bij het desbetreffende agendapunt de naam en de hoedanigheid van die personen aan wie het op grond van het bepaalde in artikel 14 door de raadscommissie is toegestaan deel te nemen aan de beraadslagingen. </text:p>
                      </text:list-item>
                    </text:list>
                  </text:list-item>
                  <text:list-item text:style-override="id1-3-2-2-2-3-10-5">
                    <text:number>4.</text:number>
                    <text:p text:style-name="al">Een concept besluitenlijst wordt tegelijk met de publicatie voor commissieleden verzonden aan de overige personen die het woord hebben gevoerd in de vergadering waarop het betrekking heeft. </text:p>
                  </text:list-item>
                  <text:list-item text:style-override="id1-3-2-2-2-3-10-6">
                    <text:number>5.</text:number>
                    <text:p text:style-name="al">Vastgestelde besluitenlijsten worden ondertekend door de commissievoorzitter en commissiegriffier. </text:p>
                  </text:list-item>
                  <text:list-item text:style-override="id1-3-2-2-2-3-10-7">
                    <text:number>6.</text:number>
                    <text:p text:style-name="al">Besluitenlijsten worden op de website van de gemeente geplaatst. </text:p>
                  </text:list-item>
                </text:list>
              </text:section>
              <text:section text:name="artikel_id1-3-2-2-2-3-11" text:style-name="artikel">
                <text:p text:style-name="artikel_kop_titel"><text:span text:style-name="artikel_kop_label">Artikel</text:span> <text:span text:style-name="artikel_kop_nr">19.</text:span> Live uitzending</text:p>
                <text:list text:style-name="id1-3-2-2-2-3-11-2">
                  <text:list-item text:style-override="id1-3-2-2-2-3-11-2">
                    <text:number>1.</text:number>
                    <text:p text:style-name="al">De vergaderingen van de raadscommissie worden live uitgezonden via de website van de gemeente.</text:p>
                  </text:list-item>
                  <text:list-item text:style-override="id1-3-2-2-2-3-11-3">
                    <text:number>2.</text:number>
                    <text:p text:style-name="al">De opnamen van de vergaderingen worden bewaard in het digitale archief op de website en zijn raadpleegbaar via de website.</text:p>
                  </text:list-item>
                  <text:list-item text:style-override="id1-3-2-2-2-3-11-4">
                    <text:number>3.</text:number>
                    <text:p text:style-name="al">Niet openbare vergaderingen van de raadscommissie worden niet opgenomen. </text:p>
                  </text:list-item>
                  <text:list-item text:style-override="id1-3-2-2-2-3-11-5">
                    <text:number>4.</text:number>
                    <text:p text:style-name="al">De griffier draagt zorg voor de uitzendingen en de archivering van de opnamen.</text:p>
                    <text:p text:style-name="al"/>
                  </text:list-item>
                </text:list>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0.</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4-3" text:style-name="artikel">
                <text:p text:style-name="artikel_kop_titel"><text:span text:style-name="artikel_kop_label">Artikel</text:span> <text:span text:style-name="artikel_kop_nr">21.</text:span> Aanwezigen </text:p>
                <text:list text:style-name="id1-3-2-2-2-4-3-2">
                  <text:list-item text:style-override="id1-3-2-2-2-4-3-2">
                    <text:number>1.</text:number>
                    <text:p text:style-name="al">Raadsleden, commissieleden en fractie-assistenten die niet deelnemen aan de vergadering mogen als toehoorder aanwezig zijn bij besloten vergaderingen. </text:p>
                  </text:list-item>
                  <text:list-item text:style-override="id1-3-2-2-2-4-3-3">
                    <text:number>2.</text:number>
                    <text:p text:style-name="al">Ter zake deskundige ambtenaren / externen mogen als toehoorder aanwezig zijn bij besloten vergaderingen. </text:p>
                  </text:list-item>
                  <text:list-item text:style-override="id1-3-2-2-2-4-3-4">
                    <text:number>3.</text:number>
                    <text:p text:style-name="al">De commissie behoudt het recht af te wijken van het onder lid 1 en 2 gestelde. </text:p>
                  </text:list-item>
                </text:list>
              </text:section>
              <text:section text:name="artikel_id1-3-2-2-2-4-4" text:style-name="artikel">
                <text:p text:style-name="artikel_kop_titel"><text:span text:style-name="artikel_kop_label">Artikel</text:span> <text:span text:style-name="artikel_kop_nr">22.</text:span> Besluitenlijst besloten vergadering </text:p>
                <text:list text:style-name="id1-3-2-2-2-4-4-2">
                  <text:list-item text:style-override="id1-3-2-2-2-4-4-2">
                    <text:number>1.</text:number>
                    <text:p text:style-name="al">Conceptverslagen van besloten vergaderingen worden niet verspreid, maar uitsluitend voor de commissieleden ter inzage gelegd bij de griffie.</text:p>
                  </text:list-item>
                  <text:list-item text:style-override="id1-3-2-2-2-4-4-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4-4">
                    <text:number>3.</text:number>
                    <text:p text:style-name="al">De vastgestelde verslagen worden door de commissievoorzitter en de commissiegriffier ondertekend</text:p>
                  </text:list-item>
                </text:list>
              </text:section>
              <text:section text:name="artikel_id1-3-2-2-2-4-5" text:style-name="artikel">
                <text:p text:style-name="artikel_kop_titel"><text:span text:style-name="artikel_kop_label">Artikel</text:span> <text:span text:style-name="artikel_kop_nr">23.</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4.</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uiten van goed- of afkeuring of het op andere wijze verstoren van de orde is hen verboden. </text:p>
                  </text:list-item>
                  <text:list-item text:style-override="id1-3-2-2-2-5-2-4">
                    <text:number>3.</text:number>
                    <text:p text:style-name="al">De commissievoorzitter mag, wanneer de orde in de vergadering op enigerlei wijze wordt verstoord, toehoorders uit de vergadering te laten verwijderen. </text:p>
                  </text:list-item>
                  <text:list-item text:style-override="id1-3-2-2-2-5-2-5">
                    <text:number>4.</text:number>
                    <text:p text:style-name="al">De commissievoorzitter is bevoegd toehoorders die bij herhaling de orde in de vergadering verstoren, voor ten hoogste drie maanden de toegang tot de vergadering te weigeren. </text:p>
                  </text:list-item>
                </text:list>
              </text:section>
              <text:section text:name="artikel_id1-3-2-2-2-5-3" text:style-name="artikel">
                <text:p text:style-name="artikel_kop_titel"><text:span text:style-name="artikel_kop_label">Artikel</text:span> <text:span text:style-name="artikel_kop_nr">25.</text:span> Geluid- en beeldregistraties </text:p>
                <text:p text:style-name="al">Degenen die van een openbare vergadering geluid- of beeldregistraties willen maken, melden dit voor het begin van de vergadering, aan de commissie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6.</text:span> Intrekken oude verordening </text:p>
              <text:p text:style-name="al">De Verordening op de raadscommissies gemeente Westervoort 2020 wordt ingetrokken. </text:p>
            </text:section>
            <text:section text:name="artikel_id1-3-2-2-3-3" text:style-name="artikel">
              <text:p text:style-name="artikel_kop_titel"><text:span text:style-name="artikel_kop_label">Artikel</text:span> <text:span text:style-name="artikel_kop_nr">27.</text:span> Inwerkingtreding en citeertitel </text:p>
              <text:list text:style-name="id1-3-2-2-3-3-2">
                <text:list-item text:style-override="id1-3-2-2-3-3-2">
                  <text:number>1.</text:number>
                  <text:p text:style-name="al">Deze verordening treedt in werking op 1 januari 2025. </text:p>
                </text:list-item>
                <text:list-item text:style-override="id1-3-2-2-3-3-3">
                  <text:number>2.</text:number>
                  <text:p text:style-name="al">Deze verordening wordt aangehaald als: Verordening op de raadscommissies gemeente Westervoort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de raad voornoemd d.d. 16 december 2024, </text:span></text:p>
          </text:section>
          <text:section text:name="ondertekening_id1-3-2-3-2">
            <text:p><text:span text:style-name="functie"/></text:p>
            <text:p><text:span text:style-name="functie">de griffier, </text:span></text:p>
            <text:p><text:span text:style-name="functie">mr. M. Smits-Jansen </text:span></text:p>
          </text:section>
          <text:section text:name="ondertekening_id1-3-2-3-3">
            <text:p><text:span text:style-name="functie"/></text:p>
            <text:p><text:span text:style-name="functie">de voorzitter, </text:span></text:p>
            <text:p><text:span text:style-name="functie">drs. A.J. van Hou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 Instelling commissies</text:span>
        </text:p>
          <text:p text:style-name="al">Er zijn in Westervoort 2 raadscommissies, Samenleving &amp; Bestuur en Ruimte &amp; Financiën. De onderwerpen die in de commissie worden behandeld staan opgenomen in artikel 2. In de praktijk blijkt dat voor de commissie R&amp;F meer voorstellen worden aangeleverd dan voor de commissie S&amp;B. Als het nodig is, bijvoorbeeld als erg veel voorstellen zijn aangeleverd voor 1 commissie en veel minder voor de andere, kan de Agendacommissie een voorstel agenderen voor een andere commissie. Het uitgangspunt is dat dit slechts bij grote uitzondering wordt gedaan omdat raads- en commissieleden de portefeuilles verdelen en niet bij beide commissies aanwezig hoeven te zij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In de gemeente Westervoort is gekozen voor een maximum van 3 commissieleden. </text:p>
          <text:p text:style-name="al">Elk raadslid is in principe lid van elke commissie (tweede lid) en kan derhalve ook voor alle agendapunten als woordvoerder worden aangewezen. Afspraak is wel dat maximaal drie commissieleden per fractie aan “tafel zitten” tijdens de vergadering (eerste lid). Wanneer voor de onderwerpen op de agenda meer dan drie woordvoerders per fractie zijn, wordt tijdens de vergadering van plaats gewisseld. De fracties geven bij de vaststelling van de agenda aan of er nog andere woordvoerders zijn dan bij aanvang van de vergadering aan tafel zitten. </text:p>
          <text:p text:style-name="al">Zoals ook uit het derde<text:span text:style-name="nadrukcur"/>lid blijkt, hoeven de leden van een raadscommissie geen raadslid te zijn. Wel is er in dit artikel vanuit gegaan dat de politieke groeperingen (fracties) de in het derde lid bedoelde leden voordragen. </text:p>
          <text:p text:style-name="al">Op grond van het derde lid moeten commissieleden, evenals raadsleden, voldoen aan hetgeen is bepaald in de artikelen 10, 11, 12, 13, 14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Omdat er voor is gekozen dat, afhankelijk van het agendapunt, ook andere raadsleden of commissieleden dan degenen die aan het begin van de vergadering aan tafel zitten het woord kunnen voeren namens hun fractie, bestaat er geen noodzaak om per fractie een plaatsvervangend lid voor te dragen en door de raad te laten benoemen.</text:p>
          <text:p text:style-name="al">Op grond van artikel 82, vierde lid, van de wet kan enkel een raadslid als voorzitter van een raadscommissie benoemd word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vierde lid, gestelde eisen en indien een lid is benoemd op voordracht van een fractie die niet meer vertegenwoordigd is in de raad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6. De commissiegriffier </text:span>
        </text:p>
          <text:p text:style-name="al">Geen toelichting nodig. </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Uiteindelijk bepaalt een raadscommissie zijn eigen agenda. De agenderende rol van een raadscommissie komt tot uitdrukking in het vierde lid.</text:p>
          <text:p text:style-name="al">Het opstellen van de voorlopige agenda gebeurt door de agendacommissie. De instelling en taken van deze commissie zijn geregeld in het Reglement van Orde voor werkzaamheden van de raad 2025.</text:p>
          <text:p text:style-name="al"/>
          <text:p text:style-name="al">
          <text:span text:style-name="nadrukvet">Artikel </text:span>
          <text:span text:style-name="nadrukvet">8</text:span>
          <text:span text:style-name="nadrukvet">.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Artikel 9. Openbare kennisgeving </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
          <text:span text:style-name="nadrukvet">Artikel 1</text:span>
          <text:span text:style-name="nadrukvet">0</text:span>
          <text:span text:style-name="nadrukvet">.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 </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 Enkele rekenvoorbeelden ter verduidelijking. In art. 4 van deze verordening is bepaald dat er minimaal één en maximaal drie leden per fractie in een raadscommissie aan tafel kunnen plaatsnemen. In geval de raad zes fracties telt is het vergaderquorum aanwezig indien vier commissieleden aanwezig zijn. Dit wordt berekend als volgt. Zes fracties die zich minimaal door één commissielid kunnen laten vertegenwoordigen = zes. Meer dan de helft daarvan is dus vier. Telt de raad zeven fracties, dan is het vergaderquorum dienovereenkomstig bepaald op vier aanwezige commissieleden en in geval van acht raadsfracties op vijf aanwezige commissieleden.</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digitale oproep te versturen. Overigens ligt het voor de hand dat de voorzitter overlegt met de raadscommissie over de datum van een nieuwe vergadering. </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text:span>
          <text:span text:style-name="nadrukvet">3</text:span>
          <text:span text:style-name="nadrukvet">.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text:span>
          <text:span text:style-name="nadrukvet">4</text:span>
          <text:span text:style-name="nadrukvet">.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text:span>
          <text:span text:style-name="nadrukvet">5</text:span>
          <text:span text:style-name="nadrukvet">. Spreekrecht burgers</text:span>
        </text:p>
          <text:p text:style-name="al">Het geven van spreekrecht aan inwoners is een manier om inwoners meer te betrekken bij de besluitvorming van de raad. Doordat de raadsvergadering het sluitstuk is van het besluitvormingsproces dat lang daarvoor is begonnen (ambtelijke organisatie, college, commissies) is er voor gekozen het spreekrecht op te nemen in deze<text:span text:style-name="nadrukvet"> Verordening op de raadscommissies</text:span> 2025. In die fase zijn de fracties nog bezig hun mening te vormen. Een inspreekmogelijkheid tijdens de raadsvergadering is doorgaans minder effectief (‘schijnspreekrecht’).</text:p>
          <text:p text:style-name="al">Het spreekrecht geldt voor onderwerpen die op de agenda van de commissie staan en andere onderwerpen. Daarnaast bestaat de mogelijkheid voor een inwonerinitiatief. Inwoners hebben daarmee het instrument van een initiatief om onderwerpen op de agenda te plaatsen. Onderwerpen die inwoners belangrijk vinden kunnen ook op deze manier geagendeerd worden. </text:p>
          <text:p text:style-name="al">De inwoners die wensen in te spreken kunnen zich binnen een ‘redelijke termijn’ voor de vergadering melden bij de commissiegriffier. Procedureel is het handig om als ‘redelijke termijn’ circa 24 uur aan te houden. Door niet uitdrukkelijk een termijn op te nemen, kan hiermee flexibel worden omgegaan en de servicegerichtheid naar de inwoner worden vergroot.</text:p>
          <text:p text:style-name="al">In het vierde lid is ervoor gekozen om een inwoner slechts éénmaal het woord te geven en geen discussie te laten plaatsvinden. Afhankelijk van de lokale situatie kan als richtlijn 5 minuten spreektijd per inwon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Voordat de beraadslaging wordt afgesloten wordt, aan het einde van de behandeling, een inspreker het laatste woord gegeven. </text:p>
          <text:p text:style-name="al"/>
          <text:p text:style-name="al">
          <text:span text:style-name="nadrukvet">Artikel 1</text:span>
          <text:span text:style-name="nadrukvet">6</text:span>
          <text:span text:style-name="nadrukvet">.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text:span>
          <text:span text:style-name="nadrukvet">17</text:span>
          <text:span text:style-name="nadrukvet">.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0. Toepassing verordening op besloten vergadering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text:p>
          <text:p text:style-name="al"/>
          <text:p text:style-name="al">
          <text:span text:style-name="nadrukvet">Artikel 21. Aanwezigen </text:span>
        </text:p>
          <text:p text:style-name="al">Dit artikel is ingevoegd naar de wens van de raad en overeenkomstig het reglement van orde van de raad. </text:p>
          <text:p text:style-name="al"/>
          <text:p text:style-name="al">
          <text:span text:style-name="nadrukvet">Artikel </text:span>
          <text:span text:style-name="nadrukvet">22</text:span>
          <text:span text:style-name="nadrukvet">. Verslag besloten vergadering </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text:span>
          <text:span text:style-name="nadrukvet">3</text:span>
          <text:span text:style-name="nadrukvet">.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text:span>
          <text:span text:style-name="nadrukvet">4</text:span>
          <text:span text:style-name="nadrukvet">.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text:span>
          <text:span text:style-name="nadrukvet">5</text:span>
          <text:span text:style-name="nadrukvet">.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text:p>
          <text:p text:style-name="al"/>
          <text:p text:style-name="al"/>
        </text:section>
        <text:section text:name="nota-toelichting_id1-3-2-5" text:style-name="nota-toelichting">
          <text:p text:style-name="kop_level0"><text:span text:style-name="label"/> <text:span text:style-name="nr"/> Toelichting </text:p>
          <text:p text:style-name="al"/>
          <text:p text:style-name="al">
          <text:span text:style-name="nadrukvet">Hoofdstuk 1. Algemene bepalingen </text:span>
        </text:p>
          <text:p text:style-name="al"/>
          <text:p text:style-name="al">
          <text:span text:style-name="nadrukvet">Artikel 3. Taken </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text:p>
          <text:p text:style-name="al"/>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In de commissievergadering worden geen technische vragen gesteld. Deze vragen kunnen raads- en commissieleden vooraf en rechtstreeks stellen aan de betrokken ambtenaren. Wanneer raads- en commissieleden twijfelen over de aard van een vraag, kunnen zij advies vragen aan de griffie. De taken van de raadscommissie zijn in essentie dezelfde als die van de raad, die van kaderstellend, controlerend en volksvertegenwoordigend orgaan. </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de agendacommissie bevoegd de conceptagenda op te stellen. Deze commissie is verantwoordelijk voor de inhoudelijke afstemming van raads- en commissievergaderingen. Veelal zal het echter wel zo zijn dat een onderwerp eerst in een raadscommissie wordt besproken. </text:p>
          <text:p text:style-name="al"/>
          <text:p text:style-name="al">
          <text:span text:style-name="nadrukvet">Artikel 4. Samenstelling; benoeming commissievoorzitter </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In de gemeente Westervoort is gekozen voor een maximum van 3 commissieleden.</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vierde lid zelfs verplicht - de benoeming van een voorgedragen lid te weigeren als het betreft een “inwonerlid” niet voldoet aan de vereisten van de Gemeentewet (zie verder de toelichting op het vierde lid). </text:p>
          <text:p text:style-name="al"/>
          <text:p text:style-name="al">Elk raadslid is in principe lid van elke commissie (tweede lid) en kan derhalve ook voor alle agendapunten als woordvoerder worden aangewezen. Afspraak is wel dat maximaal drie commissieleden per fractie aan “tafel zitten” tijdens de vergadering (eerste lid). Wanneer voor de onderwerpen op de agenda meer dan drie woordvoerders per fractie zijn, wordt tijdens de vergadering van plaats gewisseld. De fracties geven bij de vaststelling van de agenda aan of er nog andere woordvoerders zijn dan bij aanvang van de vergadering aan tafel zitten. </text:p>
          <text:p text:style-name="al">Zoals ook uit het derde<text:span text:style-name="nadrukcur"/>lid blijkt, hoeven de leden van een raadscommissie geen raadslid te zijn. Wel is er in dit artikel vanuit gegaan dat de politieke groeperingen (fracties) de in het derde lid bedoelde leden voordragen. </text:p>
          <text:p text:style-name="al"/>
          <text:p text:style-name="al">Op grond van het vierde lid moeten commissieleden, evenals raadsleden, voldoen aan hetgeen is bepaald in de artikelen 10, 11, 12, 13, 14 en 15 van de Gemeentewet. Dit betekent onder andere dat zij achttien jaar moeten zijn, over een geldige verblijfstitel moeten beschikken, hun nevenfuncties openbaar moeten maken, geen functie als bedoeld in artikel 13 mogen vervullen en niet in strijd mogen handelen met artikel 15. Evenals raadsleden leggen commissieleden, niet zijnde raadslid, bij hun benoeming de eed of belofte af, conform artikel 14 van de Gemeentewet. </text:p>
          <text:p text:style-name="al">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text:p>
          <text:p text:style-name="al"/>
          <text:p text:style-name="al">Omdat er voor is gekozen dat, afhankelijk van het agendapunt, ook andere raadsleden of commissieleden dan degenen die aan het begin van de vergadering aan tafel zitten het woord kunnen voeren namens hun fractie, bestaat er geen noodzaak om per fractie een plaatsvervangend lid voor te dragen en door de raad te laten benoemen.</text:p>
          <text:p text:style-name="al"/>
          <text:p text:style-name="al">Op grond van artikel 82, vierde lid, van de wet kan enkel een raadslid als voorzitter van een raadscommissie benoemd worden.</text:p>
          <text:p text:style-name="al"/>
          <text:p text:style-name="al">
          <text:span text:style-name="nadrukvet">Artikel 5. Zittingsduur en vacatures </text:span>
        </text:p>
          <text:p text:style-name="al">De zittingsperiode van de leden en de voorzitter is even lang als de zittingsperiode van raadsleden, in principe dus vier jaar. De benoeming eindigt derhalve van rechtswege, de raad hoeft hen niet te ontslaan. </text:p>
          <text:p text:style-name="al">Het lidmaatschap van een raadscommissie eindigt eveneens van rechtswege indien een lid niet meer voldoet aan de in artikel 4, vierde lid, gestelde eisen (tweede lid) en indien een lid is benoemd op voordracht van een fractie die niet meer vertegenwoordigd is in de raad (zevende lid). </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p text:style-name="al">
          <text:span text:style-name="nadrukvet">Hoofdstuk 3. Vergaderingen raadscommissies </text:span>
        </text:p>
          <text:p text:style-name="al"/>
          <text:p text:style-name="al">
          <text:span text:style-name="nadrukvet">Paragraaf 1. Voorbereidingen </text:span>
        </text:p>
          <text:p text:style-name="al"/>
          <text:p text:style-name="al">
          <text:span text:style-name="nadrukvet">Artikel 7. Oproep en voorlopige agenda </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de agendacommissie. De instelling en taken van deze commissie zijn geregeld in het Reglement van Orde Agendacommissie 2013. </text:p>
          <text:p text:style-name="al"/>
          <text:p text:style-name="al">
          <text:span text:style-name="nadrukvet">Artikel 8. Ter inzage leggen van stukken </text:span>
        </text:p>
          <text:p text:style-name="al">Geïnteresseerden moeten de mogelijkheid hebben om stukken in te zien. Daarom worden alle stukken gelijktijdig met het verzenden van de schriftelijke oproep ter inzage aangeboden (eerste lid). Naast de fysieke terinzagelegging op het gemeente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Op verzoek van de commissieleden kan de griffier inzage aan hen verlenen (derde lid).</text:p>
          <text:p text:style-name="al"/>
          <text:p text:style-name="al">
          <text:span text:style-name="nadrukvet">Artikel 9. Openbare kennisgeving </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
          <text:p text:style-name="al">
          <text:span text:style-name="nadrukvet">Paragraaf 2. Ter vergadering </text:span>
        </text:p>
          <text:p text:style-name="al"/>
          <text:p text:style-name="al">
          <text:span text:style-name="nadrukvet">Artikel 10. Presentielijst </text:span>
        </text:p>
          <text:p text:style-name="al">De presentielijst en de ondertekening door de voorzitter en de commissiegriffier zijn bedoeld om formeel vast te stellen dat het vergaderquorum aanwezig is. </text:p>
          <text:p text:style-name="al"/>
          <text:p text:style-name="al">
          <text:span text:style-name="nadrukvet">Artikel 11. Opening vergadering en quorum </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 Enkele rekenvoorbeelden ter verduidelijking. In art. 4 van deze verordening is bepaald dat er minimaal één en maximaal drie leden per fractie in een raadscommissie aan tafel kunnen plaatsnemen. In geval de raad zes fracties telt is het vergaderquorum aanwezig indien vier commissieleden aanwezig zijn. Dit wordt berekend als volgt. Zes fracties die zich minimaal door één commissielid kunnen laten vertegenwoordigen = zes. Meer dan de helft daarvan is dus vier. Telt de raad zeven fracties, dan is het vergaderquorum dienovereenkomstig bepaald op vier aanwezige commissieleden en in geval van acht raadsfracties op vijf aanwezige commissieleden.</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digitale oproep te versturen. Overigens ligt het voor de hand dat de voorzitter overlegt met de raadscommissie over de datum van een nieuwe vergadering. </text:p>
          <text:p text:style-name="al"/>
          <text:p text:style-name="al">
          <text:span text:style-name="nadrukvet">Artikel 12. Advies; geen stemmingen </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3. Aantal spreektermijnen </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commissielid na afloop van de tweede termijn om nog een korte reactie te geven, kan de voorzitter honoreren. Indien de raadscommissie van mening is dat na de tweede termijn verdere beraadslaging nodig is, kan zij daartoe uitdrukkelijk besluiten. </text:p>
          <text:p text:style-name="al"/>
          <text:p text:style-name="al">
          <text:span text:style-name="nadrukvet">Artikel 14. Deelname aan beraadslaging door anderen </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 </text:p>
          <text:p text:style-name="al"/>
          <text:p text:style-name="al">
          <text:span text:style-name="nadrukvet">Artikel 15. Spreekrecht inwoners</text:span>
        </text:p>
          <text:p text:style-name="al">Het geven van spreekrecht aan inwoners is een manier om inwoners meer te betrekken bij de besluitvorming van de raad. Doordat de raadsvergadering het sluitstuk is van het besluitvormingsproces dat lang daarvoor is begonnen (ambtelijke organisatie, college, commissies) is er voor gekozen het spreekrecht op te nemen in de <text:span text:style-name="nadrukvet">Verordening op de raadscommissies</text:span>. In die fase zijn de fracties nog bezig hun mening te vormen. Een inspreekmogelijkheid tijdens de raadsvergadering is doorgaans minder effectief (‘schijnspreekrecht’).</text:p>
          <text:p text:style-name="al"/>
          <text:p text:style-name="al">Het spreekrecht geldt voor onderwerpen die op de agenda van de commissie staan en andere onderwerpen. Daarnaast bestaat de mogelijkheid voor een inwonerinitiatief. Inwoners hebben daarmee het instrument van een initiatief om onderwerpen op de agenda te plaatsen. Onderwerpen die inwoners belangrijk vinden kunnen ook op deze manier geagendeerd worden. </text:p>
          <text:p text:style-name="al"/>
          <text:p text:style-name="al">De inwoners die wensen in te spreken kunnen zich binnen een ‘redelijke termijn’ voor de vergadering melden bij de commissiegriffier. Procedureel is het handig om als ‘redelijke termijn’ circa 24 uur aan te houden. Door niet uitdrukkelijk een termijn op te nemen, kan hiermee flexibel worden omgegaan en de servicegerichtheid naar de inwoner worden vergroot.</text:p>
          <text:p text:style-name="al"/>
          <text:p text:style-name="al">In het vierde lid is ervoor gekozen om een inwoner slechts éénmaal het woord te geven en geen discussie te laten plaatsvinden. Afhankelijk van de lokale situatie kan als richtlijn 5 minuten spreektijd per inwon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Laatste woord</text:p>
          <text:p text:style-name="al"/>
          <text:p text:style-name="al"/>
          <text:p text:style-name="al">
          <text:span text:style-name="nadrukvet">Artikel 16. Handhaving orde en schorsing </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 </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 </text:p>
          <text:p text:style-name="al"/>
          <text:p text:style-name="al">
          <text:span text:style-name="nadrukvet">Paragraaf 3. Besloten vergaderingen </text:span>
        </text:p>
          <text:p text:style-name="al"/>
          <text:p text:style-name="al">
          <text:span text:style-name="nadrukvet">Artikel 20. Toepassing verordening op besloten vergadering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text:p>
          <text:p text:style-name="al"/>
          <text:p text:style-name="al"/>
          <text:p text:style-name="al">
          <text:span text:style-name="nadrukvet">Artikel 21. Aanwezigen </text:span>
        </text:p>
          <text:p text:style-name="al">Dit artikel is ingevoegd naar de wens van de raad en overeenkomstig het reglement van orde van de raad. </text:p>
          <text:p text:style-name="al"/>
          <text:p text:style-name="al">
          <text:span text:style-name="nadrukvet">Artikel 22. Besluitenlijst besloten vergadering </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3. Opheffing geheimhouding </text:span>
        </text:p>
          <text:p text:style-name="al">De raad kan de geheimhouding die een raadscommissie aan de raad oplegt, opheffen. Wel bestaat er een overlegverplichting, waarmee recht wordt gedaan aan het principe van hoor en wederhoor. </text:p>
          <text:p text:style-name="al"/>
          <text:p text:style-name="al">
          <text:span text:style-name="nadrukvet">Paragraaf 4. Toehoorders en pers </text:span>
        </text:p>
          <text:p text:style-name="al"/>
          <text:p text:style-name="al">
          <text:span text:style-name="nadrukvet">Artikel 24. Toehoorders en pers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 </text:p>
          <text:p text:style-name="al"/>
          <text:p text:style-name="al">
          <text:span text:style-name="nadrukvet">Artikel 25. Geluid- en beeldregistraties </text:span>
        </text:p>
          <text:p text:style-name="al">Aangezien de vergaderingen van een raadscommissie in principe openbaar zijn, kunnen radio- en tv-stations geluid- en beeldregistraties maken. Dit is uiteraard niet het geval als het een besloten vergadering betr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14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Onbekend</meta:user-defined>
    <meta:user-defined meta:name="DCTERMS.alternative">Verordening op de raadscommissies gemeente Westervoort 2025</meta:user-defined>
    <dc:language>nl</dc:language>
    <meta:user-defined meta:name="OVERHEIDop.locatietype/OVERHEIDop.gebiedsmarkering">Gemeente</meta:user-defined>
    <meta:user-defined meta:name="DC.title">Verordening op de raadscommissies gemeente Westervoort 2020</meta:user-defined>
    <meta:user-defined meta:name="DCTERMS.W3CDTF/DCTERMS.available">2024-12-24</meta:user-defined>
    <meta:user-defined meta:name="DCTERMS.W3CDTF/OVERHEIDop.jaargang">2024</meta:user-defined>
    <meta:user-defined meta:name="OVERHEIDop.publicationIssue">541464</meta:user-defined>
    <meta:user-defined meta:name="OVERHEIDop.betreftRegeling">CVDR731664_1</meta:user-defined>
    <meta:user-defined meta:name="xs:date/OVERHEIDop.startdatum">2025-01-01</meta:user-defined>
    <meta:user-defined meta:name="OVERHEIDop.GmbID/DC.identifier">gmb-2024-541464</meta:user-defined>
    <meta:user-defined meta:name="OVERHEIDop.versieInformatie"/>
  </office:meta>
</office:document-meta>
</file>