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rchismient 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AV) Orchismient 9 in De Koog: zaaknummer 3503100 Het verbouwen van een woning, het realiseren van een nieuwe kap en het na-isoleren van de buitengevel. </text:p>
            <text:p text:style-name="common-al">- De uiterste beslisdatum is 29 januar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4146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3100 </meta:user-defined>
    <dc:language>nl</dc:language>
    <meta:user-defined meta:name="OVERHEIDop.locatietype/OVERHEIDop.gebiedsmarkering">Adres</meta:user-defined>
    <meta:user-defined meta:name="DC.title">Omgevingsvergunning Verlengen beslistermijn - Orchismient 9 in De Koo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462</meta:user-defined>
    <meta:user-defined meta:name="OVERHEIDop.GmbID/DC.identifier">gmb-2024-541462</meta:user-defined>
    <meta:user-defined meta:name="OVERHEIDop.versieInformatie"/>
  </office:meta>
</office:document-meta>
</file>