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ven 1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E) Haven 1 in Oudeschild: zaaknummer 3533096 Renovatie van de haven in Oudeschild. Dit onderdeel gaat om het plaatsen van 9 dukdalven, waarvan er 8 worden vervangen en 1 nieuw wordt geplaatst (ontvangen 16 december 2024).</text:p>
            <text:p text:style-name="common-al">Tegen deze publicatie kunt u geen bezwaar maken. Bezwaren kunt u pas indienen als de omgevings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414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4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3096 </meta:user-defined>
    <dc:language>nl</dc:language>
    <meta:user-defined meta:name="OVERHEIDop.locatietype/OVERHEIDop.gebiedsmarkering">Adres</meta:user-defined>
    <meta:user-defined meta:name="DC.title">Omgevingsvergunning Aangevraagd - Haven 1 in Oudeschil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458</meta:user-defined>
    <meta:user-defined meta:name="OVERHEIDop.GmbID/DC.identifier">gmb-2024-541458</meta:user-defined>
    <meta:user-defined meta:name="OVERHEIDop.versieInformatie"/>
  </office:meta>
</office:document-meta>
</file>