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untendamstraat 78 1091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muurdoorbraken </text:p>
            <text:p text:style-name="common-al">Besluit: verleend</text:p>
            <text:p text:style-name="common-al">Besluit verzonden op: 18-12-2024</text:p>
            <text:p text:style-name="common-al">Zaakadres: Muntendamstraat 78 1091DV Amsterdam</text:p>
            <text:p text:style-name="common-al">Zaaknummer: Z2024-039116</text:p>
            <text:p text:style-name="common-al">DSO-nummer: 20241127001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911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5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116</meta:user-defined>
    <meta:user-defined meta:name="DCTERMS.abstract">realiseren van twee muurdoorbrak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untendamstraat 78 1091DV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457</meta:user-defined>
    <meta:user-defined meta:name="OVERHEIDop.GmbID/DC.identifier">gmb-2024-541457</meta:user-defined>
    <meta:user-defined meta:name="OVERHEIDop.versieInformatie"/>
  </office:meta>
</office:document-meta>
</file>