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fractie-assistenten gemeente Westervoo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e raad: de gemeenteraad van Westervoort;</text:p>
              </text:list-item>
              <text:list-item text:style-override="id1-3-2-2-1-3-2">
                <text:number>b.</text:number>
                <text:p text:style-name="al">fractie: een lid of een groep leden van de raad als bedoeld in artikel 7 van het Reglement van orde van de gemeenteraad van Westervoort</text:p>
              </text:list-item>
              <text:list-item text:style-override="id1-3-2-2-1-3-3">
                <text:number>c.</text:number>
                <text:p text:style-name="al">fractie-assistent: een persoon die door een fractie is aangewezen om haar bij te staan in haar werk ten behoeve van de raad en de door de raad ingestelde commissies en door een fractie is aangemeld bij de griffier.</text:p>
              </text:list-item>
            </text:list>
          </text:section>
          <text:section text:name="artikel_id1-3-2-2-2" text:style-name="artikel">
            <text:p text:style-name="artikel_kop_titel"><text:span text:style-name="artikel_kop_label">Artikel</text:span> <text:span text:style-name="artikel_kop_nr">2</text:span> Toelating fractie-assistent</text:p>
            <text:list text:style-name="id1-3-2-2-2-2">
              <text:list-item text:style-override="id1-3-2-2-2-2">
                <text:number>1.</text:number>
                <text:p text:style-name="al">Iedere fractie mag drie commissieleden of fractie-assistenten aanmelden bij de griffier. Daarbij worden de andere functies (betaald en onbetaald), die de aangemelde persoon bekleedt, vermeld.</text:p>
              </text:list-item>
              <text:list-item text:style-override="id1-3-2-2-2-3">
                <text:number>2.</text:number>
                <text:p text:style-name="al">De artikelen 10, 11, 13 en 15 van de Gemeentewet zijn van overeenkomstige toepassing op een lid, niet zijnde raadslid, van een raadscommissie. </text:p>
              </text:list-item>
              <text:list-item text:style-override="id1-3-2-2-2-4">
                <text:number>3.</text:number>
                <text:p text:style-name="al">Bij de aanmelding moet de fractie-assistent een verklaring ondertekenen. Die verklaring luidt als volgt:</text:p>
                <text:p text:style-name="al"/>
                <text:p><draw:frame draw:style-name="lidiv"><draw:text-box ofo:max-width="15.3cm" ofo:min-height="1cm" ofo:min-width="5cm"><text:section text:name="table_id1-3-2-2-2-4-4" text:style-name="table"><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cur">Verklaring fractie-assistent</text:span>
                      </text:p>
                      <text:p text:style-name="table_al"/>
                      <text:p text:style-name="table_al">
                        <text:span text:style-name="nadrukcur">Ondergetekende,</text:span>
                      </text:p>
                      <text:p text:style-name="table_al"/>
                      <text:p text:style-name="table_al">
                        <text:span text:style-name="nadrukcur">geboren op te</text:span>
                      </text:p>
                      <text:p text:style-name="table_al"/>
                      <text:p text:style-name="table_al">
                        <text:span text:style-name="nadrukcur">aangemeld als fractie-assistent door de fractie van</text:span>
                      </text:p>
                      <text:p text:style-name="table_al"/>
                      <text:p text:style-name="table_al">
                        <text:span text:style-name="nadrukcur">verklaart dat hij/zij om voor de functie van fractie-assistent in aanmerking te komen, direct of indirect, aan geen persoon, onder welke naam of voorwendsels ook, enige giften of gaven beloofd of gegeven heeft.</text:span>
                      </text:p>
                      <text:p text:style-name="table_al"/>
                      <text:p text:style-name="table_al">
                        <text:span text:style-name="nadrukcur">Hij/zij verklaart dat hij/zij om iets in deze functie te doen of te laten, van niemand enige beloften of geschenken zal aannemen, direct of indirect.</text:span>
                      </text:p>
                      <text:p text:style-name="table_al"/>
                      <text:p text:style-name="table_al">
                        <text:span text:style-name="nadrukcur">Hij/zij verklaart dat hij/zij in de functie van fractie-assistent de werkzaamheden eerlijk en in overeenstemming met het bepaalde in de verordening op de fractie-assistenten zal vervullen en dat hij/zij de belangen van de gemeente Westervoort met al zijn/haar vermogen zal voorstaan en bevorderen.</text:span>
                      </text:p>
                      <text:p text:style-name="table_al"/>
                      <text:p text:style-name="table_al">
                        <text:span text:style-name="nadrukcur">[Plaats], [datum], [handtekening]</text:span>
                      </text:p>
                      <text:p text:style-name="table_al">
                        <text:span text:style-name="nadrukcur"/>
                      </text:p>
                    </table:table-cell>
                  </table:table-row>
                
              </table:table>
            <text:p text:style-name="table_bottom"/></text:section></draw:text-box></draw:frame></text:p>
              </text:list-item>
              <text:list-item text:style-override="id1-3-2-2-2-5">
                <text:number>4.</text:number>
                <text:p text:style-name="al">De griffier meldt iedere aanmelding van een fractie-assistent met de daarbij door de aangemelde persoon opgegeven functies direct aan de raad.</text:p>
              </text:list-item>
              <text:list-item text:style-override="id1-3-2-2-2-6">
                <text:number>5.</text:number>
                <text:p text:style-name="al">De fractie-assistent geeft wijzigingen in zijn andere functie(s) direct schriftelijk door aan de griffier. De griffier meldt deze wijzigingen direct aan de raad.</text:p>
              </text:list-item>
              <text:list-item text:style-override="id1-3-2-2-2-7">
                <text:number>6.</text:number>
                <text:p text:style-name="al">De aanmeldingen van alle fractie-assistenten vervallen aan het einde van een zittingsperiode van de raad.</text:p>
              </text:list-item>
            </text:list>
          </text:section>
          <text:section text:name="artikel_id1-3-2-2-3" text:style-name="artikel">
            <text:p text:style-name="artikel_kop_titel"><text:span text:style-name="artikel_kop_label">Artikel</text:span> <text:span text:style-name="artikel_kop_nr">3</text:span> Rechten van fractie-assistenten</text:p>
            <text:list text:style-name="id1-3-2-2-3-2">
              <text:list-item text:style-override="id1-3-2-2-3-2">
                <text:number>1.</text:number>
                <text:p text:style-name="al">Fractie-assistenten hebben toegang tot dezelfde vergaderingen en persoonlijke mappen in iBabs als raadsleden en commissieleden;</text:p>
              </text:list-item>
              <text:list-item text:style-override="id1-3-2-2-3-3">
                <text:number>2.</text:number>
                <text:p text:style-name="al">Fractie-assistenten hebben het recht geheime stukken te lezen die voor de leden van de raad en de commissies bij de griffie ter inzage liggen, tenzij het geheimhouding betreft opgelegd aan leden van de raad (i.p.v. aan de raad of aan de commissie). De opgelegde geheimhouding conform de Gemeentewet geldt ook voor fractie-assistenten.</text:p>
              </text:list-item>
              <text:list-item text:style-override="id1-3-2-2-3-4">
                <text:number>3.</text:number>
                <text:p text:style-name="al">Fractie-assistenten hebben het recht als toehoorder aanwezig te zijn bij de besloten vergaderingen van de raad en de raadscommissies en bij de informele bijeenkomsten van raads- en commissieleden.</text:p>
              </text:list-item>
              <text:list-item text:style-override="id1-3-2-2-3-5">
                <text:number>4.</text:number>
                <text:p text:style-name="al">Uitzonderingen op lid 4 zijn opgenomen in het Reglement van Orde van de gemeenteraad, artikel 28 en in de Verordening op de raadscommissies en samenspraak met de raad artikel 21;</text:p>
              </text:list-item>
              <text:list-item text:style-override="id1-3-2-2-3-6">
                <text:number>5.</text:number>
                <text:p text:style-name="al">Fractie-assistenten hebben het recht informatie te vragen aan de griffier en de secretaris.</text:p>
              </text:list-item>
              <text:list-item text:style-override="id1-3-2-2-3-7">
                <text:number>6.</text:number>
                <text:p text:style-name="al">Fractie-assistenten hebben recht op aanvullende voorzieningen zoals opgenomen in artikel 11 van de Verordening op de Rechtspositie raads- en commissieleden 2025.</text:p>
              </text:list-item>
            </text:list>
          </text:section>
          <text:section text:name="artikel_id1-3-2-2-4" text:style-name="artikel">
            <text:p text:style-name="artikel_kop_titel"><text:span text:style-name="artikel_kop_label">Artikel</text:span> <text:span text:style-name="artikel_kop_nr">4</text:span> Plichten van fractie-assistenten</text:p>
            <text:list text:style-name="id1-3-2-2-4-2">
              <text:list-item text:style-override="id1-3-2-2-4-2">
                <text:number>1.</text:number>
                <text:p text:style-name="al">Fractieassistenten zijn verplicht tot geheimhouding, indien en voor zover voor commissie- en raadsleden deze verplichting geldt.</text:p>
              </text:list-item>
              <text:list-item text:style-override="id1-3-2-2-4-3">
                <text:number>2.</text:number>
                <text:p text:style-name="al">De fractie-assistent houdt zich aan zijn plicht om deze verordening na te leven. Als hij dat niet doet kan de voorzitter van de raad de fractie-assistent de rechten van de verordening tijdelijk ontnemen. De voorzitter legt de zaak, inclusief zijn argumenten, daarna zo spoedig mogelijk voor aan de raad. De raad besluit over de zaak.</text:p>
              </text:list-item>
            </text:list>
          </text:section>
          <text:section text:name="artikel_id1-3-2-2-5" text:style-name="artikel">
            <text:p text:style-name="artikel_kop_titel"><text:span text:style-name="artikel_kop_label">Artikel</text:span> <text:span text:style-name="artikel_kop_nr">5</text:span> Beëindiging fractie-assistentschap</text:p>
            <text:p text:style-name="al">Het fractie-assistentschap eindigt:</text:p>
            <text:list text:style-name="id1-3-2-2-5-3">
              <text:list-item text:style-override="id1-3-2-2-5-3-1">
                <text:number>a.</text:number>
                <text:p text:style-name="al">op verzoek van de fractie-assistent zelf;</text:p>
              </text:list-item>
              <text:list-item text:style-override="id1-3-2-2-5-3-2">
                <text:number>b.</text:number>
                <text:p text:style-name="al">naar aanleiding van een schriftelijke kennisgeving van de fractie die de fractie-assistent heeft aangewezen, aan de griffier, dat de fractie de aanmelding als fractie-assistent intrekt;</text:p>
              </text:list-item>
              <text:list-item text:style-override="id1-3-2-2-5-3-3">
                <text:number>c.</text:number>
                <text:p text:style-name="al">wanneer er niet meer wordt voldaan aan de vereisten genoemd in artikel 2 van deze verordening;</text:p>
              </text:list-item>
              <text:list-item text:style-override="id1-3-2-2-5-3-4">
                <text:number>d.</text:number>
                <text:p text:style-name="al">door een besluit van de gemeenteraad wanneer zich naar het oordeel van de raad zwaarwichtige redenen of omstandigheden voordoen die beëindiging van een fractie-assistentschap rechtvaardigen.</text:p>
              </text:list-item>
            </text:list>
          </text:section>
          <text:section text:name="artikel_id1-3-2-2-6" text:style-name="artikel">
            <text:p text:style-name="artikel_kop_titel"><text:span text:style-name="artikel_kop_label">Artikel</text:span> <text:span text:style-name="artikel_kop_nr">6</text:span> Citeerartikel</text:p>
            <text:p text:style-name="al">Deze verordening wordt aangehaald als: “Verordening op de fractie-assistenten gemeente Westervoort 2025”.</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op 1 januari 2025.</text:p>
              </text:list-item>
              <text:list-item text:style-override="id1-3-2-2-7-3">
                <text:number>2.</text:number>
                <text:p text:style-name="al">Op deze datum wordt de verordening op de fractieassistenten, zoals deze is vastgesteld bij raadsbesluit van 1 januari 2016, ingetrokken.</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raad voornoemd d.d.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14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DC.source">Onbekend</meta:user-defined>
    <meta:user-defined meta:name="DCTERMS.alternative">Verordening op de fractie-assistenten gemeente Westervoort 2025</meta:user-defined>
    <dc:language>nl</dc:language>
    <meta:user-defined meta:name="OVERHEIDop.locatietype/OVERHEIDop.gebiedsmarkering">Gemeente</meta:user-defined>
    <meta:user-defined meta:name="DC.title">Verordening op de fractie-assistenten gemeente Westervoort 2025</meta:user-defined>
    <meta:user-defined meta:name="DCTERMS.W3CDTF/DCTERMS.available">2024-12-24</meta:user-defined>
    <meta:user-defined meta:name="DCTERMS.W3CDTF/OVERHEIDop.jaargang">2024</meta:user-defined>
    <meta:user-defined meta:name="OVERHEIDop.publicationIssue">541456</meta:user-defined>
    <meta:user-defined meta:name="OVERHEIDop.betreftRegeling">CVDR731661_1</meta:user-defined>
    <meta:user-defined meta:name="xs:date/OVERHEIDop.startdatum">2025-01-01</meta:user-defined>
    <meta:user-defined meta:name="OVERHEIDop.GmbID/DC.identifier">gmb-2024-541456</meta:user-defined>
    <meta:user-defined meta:name="OVERHEIDop.versieInformatie"/>
  </office:meta>
</office:document-meta>
</file>