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likaanweg 8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S) Pelikaanweg 80 in De Koog: zaaknummer 3527562 Het vervangen van de luifel bij de hoofdentree van Residence De Pelikaan I &amp; II (ontvangen 30 november 2024).</text:p>
            <text:p text:style-name="common-al">- Bouw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14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7562 </meta:user-defined>
    <dc:language>nl</dc:language>
    <meta:user-defined meta:name="OVERHEIDop.locatietype/OVERHEIDop.gebiedsmarkering">Adres</meta:user-defined>
    <meta:user-defined meta:name="DC.title">Omgevingsvergunning Aangevraagd - Pelikaanweg 80 in De Koo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455</meta:user-defined>
    <meta:user-defined meta:name="OVERHEIDop.GmbID/DC.identifier">gmb-2024-541455</meta:user-defined>
    <meta:user-defined meta:name="OVERHEIDop.versieInformatie"/>
  </office:meta>
</office:document-meta>
</file>