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rging met overkapping, Slotstraat 7 1787 D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lotstraat 7 1787 DS Julianadorp, realiseren van een berging met overkapping</text:p>
            <text:p text:style-name="common-al">Verzenddatum:19-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14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65</meta:user-defined>
    <meta:user-defined meta:name="DCTERMS.abstract">realiseren van een berging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erging met overkapping, Slotstraat 7 1787 DS Julianadorp</meta:user-defined>
    <meta:user-defined meta:name="DCTERMS.W3CDTF/DCTERMS.available">2024-12-23</meta:user-defined>
    <meta:user-defined meta:name="DCTERMS.W3CDTF/OVERHEIDop.jaargang">2024</meta:user-defined>
    <meta:user-defined meta:name="OVERHEIDop.publicationIssue">541453</meta:user-defined>
    <meta:user-defined meta:name="OVERHEIDop.GmbID/DC.identifier">gmb-2024-541453</meta:user-defined>
    <meta:user-defined meta:name="OVERHEIDop.versieInformatie"/>
  </office:meta>
</office:document-meta>
</file>