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ggesleept voertuig Kloosterakker, Wijchen</text:p>
      <text:section text:name="regeling_id1-3-2" text:style-name="regeling">
        <text:section text:name="aanhef_id1-3-2-1" text:style-name="aanhef"/>
        <text:section text:name="regeling-tekst_id1-3-2-2" text:style-name="regeling-tekst">
          <text:section text:name="tekst_id1-3-2-2-1" text:style-name="tekst">
            <text:section text:name="al-groep_id1-3-2-2-1-1" text:style-name="al-groep">
              <text:p text:style-name="al-groep_top"/>
              <text:p text:style-name="al">Wij hebben op 17 december 2024 een voertuig van de openbare parkeerplaats aan de Kloosterakker in Wijchen laten verwijderen. Het betreft een grijze Mercedes, zonder kentekenplaten (hierna: voertuig).</text:p>
              <text:p text:style-name="al"/>
              <text:p text:style-name="al">Artikel 5:5 van de Algemene plaatselijke verordening Wijchen bepaalt dat het verboden is een voertuig dat rijtechnisch in onvoldoende staat van onderhoud en tevens in een kennelijk verwaarloosde toestand verkeert op de openbare plaats te parkeren.</text:p>
              <text:p text:style-name="al"/>
              <text:p text:style-name="al">Wij zijn bevoegd om handhavend op te treden tegen overtredingen. Deze bevoegdheid hebben wij op grond van artikel 125 van de Gemeentewet, in samenhang met artikel 5:21 en volgende van de Algemene wet bestuursrecht (hierna: Awb). Op grond van artikel 5:29 Awb hebben wij de bevoegdheid om een voertuig te laten meevoeren en op te slaan. Ingevolge artikel 5 van de Wegsleepverordening gemeente Wijchen zijn wij bevoegd tot het overbrengen en in bewaring stellen van motorrijtuigen bij het ontbreken van een behoorlijk zichtbare kentekenplaat.</text:p>
              <text:p text:style-name="al"/>
              <text:p text:style-name="al">Na meerdere klachten van omwonenden heeft de politie op het voertuig een briefje geplakt met de tekst: ‘Dit voertuig is op 3-12-2024 gecontroleerd door de politie. De politie zal op 4-12-2024 kijken of het voertuig door de eigenaar is opgehaald’. Geconstateerd is dat dit niet het geval is.</text:p>
              <text:p text:style-name="al"/>
              <text:p text:style-name="al">Wij hebben op 12 december 2024 op het voertuig een ‘aankondiging wegslepen’ aangebracht. Dit in verband met:</text:p>
              <text:p text:style-name="al">- het ontbreken van beide kentekenplaten; </text:p>
              <text:p text:style-name="al">- de openstaande ramen en deuren van het voertuig waardoor de kans zeer aannemelijk is</text:p>
              <text:p text:style-name="al"> dat de veiligheid van omwonenden en voertuigen in het geding is (gezien de </text:p>
              <text:p text:style-name="al"> vuurwerkperiode), <text:span text:style-name="nadrukcur">en</text:span></text:p>
              <text:p text:style-name="al">- het feit dat volgens omwonende het voertuig is achtergelaten en wordt gebruikt als </text:p>
              <text:p text:style-name="al"> hangplek (in de auto ligt afval, diverse spullen en beschimmelde kleding) (vgl. artikel 170 </text:p>
              <text:p text:style-name="al"> Wegenverkeerswet 1994).</text:p>
              <text:p text:style-name="al"/>
              <text:p text:style-name="al">De eigenaar had de tijd om het voertuig vóór 17 december 2024 te verwijderen en verwijderd te houden. Op 17 december 2024 is vastgesteld dat het voertuig niet is verwijderd. Het voertuig is op 17 december 2024 daadwerkelijk weggesleept en opgeslagen op de Meerdreef 88 in Wijchen. De eigenaar wordt verzocht om binnen 13 weken na deze publicatie, tegen betaling van de gemaakte kosten (zoals de kosten voor het wegslepen en het stallen), het voertuig op te halen. Nadat de wettelijke opslagtermijn van 13 weken is verstreken zal het voertuig worden verkocht of vernietigd. De termijn van 13 weken geldt niet als er een duidelijke onevenredigheid bestaat tussen de geringe waarde van de auto en de kosten van bestuursdwang (wegslepen en opslaan). Er kan eerder tot verkoop/vernietiging worden overgegaan.</text:p>
              <text:p text:style-name="al"/>
              <text:p text:style-name="al">Wijchen, 23 december 2024</text:p>
              <text:p text:style-name="al">Burgemeester en wethouders van Wijchen</text:p>
              <text:p text:style-name="al"/>
              <text:p text:style-name="al">mevrouw R.D. Helmer - Englebert, burgemeester</text:p>
              <text:p text:style-name="al">mevrouw J.M. Hendrix, gemeentesecretaris</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145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5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5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kendmaking weggesleept voertuig Kloosterakker, Wijchen</meta:user-defined>
    <meta:user-defined meta:name="DCTERMS.W3CDTF/DCTERMS.available">2024-12-23</meta:user-defined>
    <meta:user-defined meta:name="DCTERMS.W3CDTF/OVERHEIDop.jaargang">2024</meta:user-defined>
    <meta:user-defined meta:name="OVERHEIDop.publicationIssue">541451</meta:user-defined>
    <meta:user-defined meta:name="OVERHEIDop.GmbID/DC.identifier">gmb-2024-541451</meta:user-defined>
    <meta:user-defined meta:name="OVERHEIDop.versieInformatie"/>
  </office:meta>
</office:document-meta>
</file>