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investeringssubsidies breedtesport-, scouting- en speeltuinverenigingen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17 december 2024; kenmerk M2411-4984;</text:p>
            <text:p text:style-name="al"/>
            <text:p text:style-name="al">gelet op de artikelen 3, derde lid, en 4, tweede lid, van de Subsidieverordening Rotterdam 2014;</text:p>
            <text:p text:style-name="al"/>
            <text:p text:style-name="al">overwegende dat het wenselijk is de Subsidieregeling investeringssubsidies breedtesport-, scouting- en speeltuinverenigingen 2024 te wijzigen, in verband met een uitbreiding van de subsidiabele activiteiten, het toevoegen van een subsidieplafond en deelplafonds voor de kalenderjaren 2025, 2026 en 2027 en het doorvoeren van enkele technische wijzig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nvesteringssubsidies breedtesport-, scouting- en speeltuinverenigingen 2024</text:span> wordt als volgt gewijzigd:</text:p>
            <text:p text:style-name="al"/>
            <text:p text:style-name="al">A</text:p>
            <text:p text:style-name="al"/>
            <text:p text:style-name="al">Artikel 2.2, eerste lid, wordt als volgt gewijzigd:</text:p>
            <text:list text:style-name="id1-3-2-2-1-7">
              <text:list-item text:style-override="id1-3-2-2-1-7-1">
                <text:number>1.</text:number>
                <text:p text:style-name="al">In onderdeel b wordt na ‘accommodatie’ ingevoegd ‘niet zijnde het vervangen van de bestaande conventionele sportveldverlichting door LED-sportveldverlichting’.</text:p>
              </text:list-item>
              <text:list-item text:style-override="id1-3-2-2-1-7-2">
                <text:number>2.</text:number>
                <text:p text:style-name="al">Onder vervanging van ‘; of’ aan het slot van onderdeel c door een puntkomma en onder vervanging van de punt aan het slot van onderdeel d door ‘; of’ wordt een onderdeel toegevoegd, luidende:</text:p>
                <text:list text:style-name="id1-3-2-2-1-7-2-3">
                  <text:list-item text:style-override="id1-3-2-2-1-7-2-3-1">
                    <text:number>e.</text:number>
                    <text:p text:style-name="al"> vervangen van de bestaande conventionele sportveldverlichting door LED-sportveldverlichting.</text:p>
                  </text:list-item>
                </text:list>
              </text:list-item>
            </text:list>
            <text:p text:style-name="al">B</text:p>
            <text:p text:style-name="al"/>
            <text:p text:style-name="al">Artikel 2.3 wordt als volgt gewijzigd:</text:p>
            <text:list text:style-name="id1-3-2-2-1-11">
              <text:list-item text:style-override="id1-3-2-2-1-11-1">
                <text:number>1.</text:number>
                <text:p text:style-name="al">In het tweede lid, onderdeel a, wordt na ‘accommodatie’ ingevoegd ‘als bedoeld in artikel 2.2, eerste lid, onderdeel b’.</text:p>
              </text:list-item>
              <text:list-item text:style-override="id1-3-2-2-1-11-2">
                <text:number>2.</text:number>
                <text:p text:style-name="al">In het derde lid wordt ‘beheerstichting’ vervangen door ‘daaraan gelieerde beheerstichting’.</text:p>
              </text:list-item>
            </text:list>
            <text:p text:style-name="al">C</text:p>
            <text:p text:style-name="al"/>
            <text:p text:style-name="al">Artikel 2.4 wordt als volgt gewijzigd:</text:p>
            <text:list text:style-name="id1-3-2-2-1-15">
              <text:list-item text:style-override="id1-3-2-2-1-15-1">
                <text:number>1.</text:number>
                <text:p text:style-name="al">In het eerste lid wordt ‘artikel 2.2, eerste lid, onderdeel a, b en c’ vervangen door ‘artikel 2.2, eerste lid, onderdelen a, b, c en e’.</text:p>
              </text:list-item>
              <text:list-item text:style-override="id1-3-2-2-1-15-2">
                <text:number>2.</text:number>
                <text:p text:style-name="al">In het tweede lid wordt ‘indien sprake is een activiteit als bedoeld in 2.2, eerste lid, onderdeel c’ vervangen door ‘indien uitsluitend sprake is van een activiteit als bedoeld in artikel 2.2, eerste lid, onderdeel c’.</text:p>
              </text:list-item>
            </text:list>
            <text:p text:style-name="al">D</text:p>
            <text:p text:style-name="al"/>
            <text:p text:style-name="al">In artikel 2.5 wordt, onder vernummering van het tweede lid tot en met het vijfde lid tot derde tot en met zesde lid, een lid ingevoegd, luidende:</text:p>
            <text:list text:style-name="id1-3-2-2-1-19">
              <text:list-item text:style-override="id1-3-2-2-1-19-1">
                <text:number>2.</text:number>
                <text:p text:style-name="al">Het subsidieplafond voor de kalenderjaren 2025, 2026 en 2027 bedraagt € 1.000.000 per kalenderjaar. Dit bedrag is uitgesplitst naar de volgende deelplafonds per kalenderjaar:</text:p>
                <text:list text:style-name="id1-3-2-2-1-19-1-3">
                  <text:list-item text:style-override="id1-3-2-2-1-19-1-3-1">
                    <text:number>a.</text:number>
                    <text:p text:style-name="al">€ 500.000 voor de activiteiten, bedoeld in artikel 2.2, eerste lid, onderdelen a, b, c en d; en</text:p>
                  </text:list-item>
                  <text:list-item text:style-override="id1-3-2-2-1-19-1-3-2">
                    <text:number>b.</text:number>
                    <text:p text:style-name="al">€ 500.000 voor de activiteit, bedoeld in artikel 2.2, eerste lid, onderdeel e.</text:p>
                  </text:list-item>
                </text:list>
              </text:list-item>
            </text:list>
            <text:p text:style-name="al">E</text:p>
            <text:p text:style-name="al"/>
            <text:p text:style-name="al">In artikel 2.8, tweede lid, wordt ‘beheerstichting’ vervangen door ‘daaraan gelieerde beheerstichting’. </text:p>
            <text:p text:style-name="al"/>
            <text:p text:style-name="al">F</text:p>
            <text:p text:style-name="al"/>
            <text:p text:style-name="al">Artikel 3.2, eerste lid, wordt als volgt gewijzigd:</text:p>
            <text:list text:style-name="id1-3-2-2-1-27">
              <text:list-item text:style-override="id1-3-2-2-1-27-1">
                <text:number>1.</text:number>
                <text:p text:style-name="al">In onderdeel b wordt na ‘accommodatie’ ingevoegd ‘, niet zijnde het vervangen van de bestaande conventionele sportveldverlichting door LED-sportveldverlichting’.</text:p>
              </text:list-item>
              <text:list-item text:style-override="id1-3-2-2-1-27-2">
                <text:number>2.</text:number>
                <text:p text:style-name="al">Onder vervanging van ‘; of’ aan het slot van onderdeel c door een puntkomma en onder vervanging van de punt aan het slot van onderdeel d door ‘; of' wordt een onderdeel toegevoegd, luidende:</text:p>
                <text:list text:style-name="id1-3-2-2-1-27-2-3">
                  <text:list-item text:style-override="id1-3-2-2-1-27-2-3-1">
                    <text:number>e.</text:number>
                    <text:p text:style-name="al"> vervangen van de bestaande conventionele sportveldverlichting door LED-sportveldverlichting.</text:p>
                  </text:list-item>
                </text:list>
              </text:list-item>
              <text:list-item text:style-override="id1-3-2-2-1-27-3">
                <text:number>3.</text:number>
                <text:p text:style-name="al">In het tweede lid, onderdeel c, wordt ‘economisch eigendom’ vervangen door ‘eigendom’.</text:p>
              </text:list-item>
            </text:list>
            <text:p text:style-name="al">G</text:p>
            <text:p text:style-name="al"/>
            <text:p text:style-name="al">Artikel 3.3 wordt als volgt gewijzigd:</text:p>
            <text:list text:style-name="id1-3-2-2-1-31">
              <text:list-item text:style-override="id1-3-2-2-1-31-1">
                <text:number>1.</text:number>
                <text:p text:style-name="al">In het tweede lid, onderdeel a, wordt na ‘accommodatie’ ingevoegd ‘als bedoeld in artikel 3.2, eerste lid, onderdeel b’.</text:p>
              </text:list-item>
              <text:list-item text:style-override="id1-3-2-2-1-31-2">
                <text:number>2.</text:number>
                <text:p text:style-name="al">In het derde lid wordt ‘beheerstichting’ vervangen door ‘daaraan gelieerde beheerstichting’. </text:p>
              </text:list-item>
            </text:list>
            <text:p text:style-name="al">H</text:p>
            <text:p text:style-name="al"/>
            <text:p text:style-name="al">In artikel 3.4, tweede lid, onderdeel a, wordt na ‘indien’ ingevoegd ‘uitsluitend’.</text:p>
            <text:p text:style-name="al"/>
            <text:p text:style-name="al">I</text:p>
            <text:p text:style-name="al"/>
            <text:p text:style-name="al">In artikel 3.8, tweede lid, onderdeel a, wordt 'indien het een beheerstichting of breedtesportvereniging betreft,' vervangen door 'indien het een breedtesportvereniging of daaraan gelieerde beheerstichting betreft,‘.</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met ingang van de dag na de datum van uitgifte van het gemeenteblad waarin het wordt geplaatst.</text:p>
              </text:list-item>
              <text:list-item text:style-override="id1-3-2-2-2-3">
                <text:number>2.</text:number>
                <text:p text:style-name="al">De Subsidieregeling investeringssubsidies breedtesport-, scouting- en speeltuinverenigingen 2024, zoals die luidde voor de dag van inwerkingtreding van dit besluit, blijft van toepassing op de subsidies die voor die datum zijn verstrekt en op eventuele bezwaar- en beroepsprocedures ten aanzien van die subsidies.</text:p>
              </text:list-item>
            </text:list>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 </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text:span>
        </text:p>
          <text:p text:style-name="al"/>
          <text:p text:style-name="al">
          <text:span text:style-name="nadrukvet">Algemeen</text:span>
        </text:p>
          <text:p text:style-name="al">In onderhavige wijziging zijn het subsidieplafond en twee deelplafonds voor de kalenderjaren 2025, 2026 en 2027 opgenomen.</text:p>
          <text:p text:style-name="al"/>
          <text:p text:style-name="al">Ook bevat deze wijziging een uitbreiding van de subsidiabele activiteiten: het vervangen van de bestaande conventionele sportveldverlichting door LED-sportveldverlichting. Voor veldsportverenigingen zijn de energielasten een aanzienlijke kostenpost. Een groot deel van deze energielasten komt voort uit het gebruik van sportveldverlichting. Vanuit het duurzaamheidstransitiebudget wil het college een extra impuls geven om de verduurzaming op de sportvelden te versnellen.</text:p>
          <text:p text:style-name="al"/>
          <text:p text:style-name="al">Tot slot worden enkele technische wijzigingen aangebracht in de regeling.</text:p>
          <text:p text:style-name="al"/>
          <text:p text:style-name="al">
          <text:span text:style-name="nadrukvet">Artikelsgewijs </text:span>
        </text:p>
          <text:p text:style-name="al"/>
          <text:p text:style-name="al">
          <text:span text:style-name="nadrukvet">Artikel I, onderdeel A</text:span>
        </text:p>
          <text:p text:style-name="al">Er wordt een nieuwe categorie subsidiabele activiteiten toegevoegd, in artikel 2.2, eerste lid, onderdeel e: het vervangen van de bestaande conventionele sportveldverlichting door LED-sportveldverlichting. Het gaat hierbij om het omzetten van de reeds aanwezige conventionele sportveldverlichting naar LED-sportveldverlichting. Voor de kalenderjaren 2025, 2026 en 2027 is voor deze activiteiten een afzonderlijk budget (deelplafond) van € 500.000 per kalenderjaar beschikbaar.</text:p>
          <text:p text:style-name="al"/>
          <text:p text:style-name="al">Ter verduidelijking, met het vervangen van de bestaande conventionele sportveldverlichting door LED-verlichting wordt niet bedoeld: de realisatie van nieuwe (LED) sportveldverlichting (daar waar nog geen verlichting is), vervanging van bestaande LED-verlichting, of vervanging van niet bij de sportvelden behorende verlichting (bijvoorbeeld voor de buitenruimte nabij het sportveld). Voor dergelijke investeringen kan mogelijk wel aanspraak gemaakt worden op het subsidiebudget binnen het andere deelplafond.</text:p>
          <text:p text:style-name="al"/>
          <text:p text:style-name="al">Deze nieuwe categorie subsidiabele activiteiten moet worden onderscheiden van de categorie activiteiten waarbij de investering gericht is op het bijdragen aan verduurzaming van de accommodatie als bedoeld in artikel 2.2, eerste lid, onderdeel b, van de regeling. In de artikelsgewijze toelichting in de regeling bij artikel 2.2, wordt als voorbeeld van de subsidiabele activiteit 'bijdragen aan verduurzaming' vermeld 'LED-verlichting'; na de onderhavige wijziging valt het vervangen van de bestaande conventionele sportveldverlichting door LED-sportveldverlichting daar niet onder.</text:p>
          <text:p text:style-name="al"/>
          <text:p text:style-name="al">
          <text:span text:style-name="nadrukvet">Artikel I, onderdeel F</text:span>
        </text:p>
          <text:p text:style-name="al">Het vervangen van de bestaande conventionele sportveldverlichting door LED-sportveldverlichting komt ook in aanmerking voor een investeringslening; deze nieuwe categorie subsidiabele activiteiten is daarom tevens toegevoegd in artikel 3.2, eerste lid, onderdeel e.</text:p>
          <text:p text:style-name="al"/>
          <text:p text:style-name="al">
          <text:span text:style-name="nadrukvet">Artikel I, onderdeel C en H </text:span>
        </text:p>
          <text:p text:style-name="al">In artikel 2.4 en 3.4 wordt door het invoegen van ‘uitsluitend’ in het tweede lid, benadrukt dat alleen investeringen die volledig gericht zijn op renovatie of vervanging van een clubgebouw in aanmerking kunnen komen voor de hogere maximale subsidie van €1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4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DC.source">Verordening leningverstrekking en garantieverlening Rotterdam 2014]|[https://lokaleregelgeving.overheid.nl/CVDR321769/2</meta:user-defined>
    <meta:user-defined meta:name="OVERHEIDop.referentienummer">2024, nummer 269</meta:user-defined>
    <meta:user-defined meta:name="DCTERMS.alternative">Subsidieregeling investeringssubsidies breedtesport-, scouting- en speeltuinverenigingen 2024</meta:user-defined>
    <dc:language>nl</dc:language>
    <meta:user-defined meta:name="OVERHEIDop.locatietype/OVERHEIDop.gebiedsmarkering">Gemeente</meta:user-defined>
    <meta:user-defined meta:name="DC.title">Subsidieregeling investeringssubsidies breedtesport-, scouting- en speeltuinverenigingen 2024</meta:user-defined>
    <meta:user-defined meta:name="DCTERMS.W3CDTF/DCTERMS.available">2024-12-24</meta:user-defined>
    <meta:user-defined meta:name="DCTERMS.W3CDTF/OVERHEIDop.jaargang">2024</meta:user-defined>
    <meta:user-defined meta:name="OVERHEIDop.publicationIssue">541450</meta:user-defined>
    <meta:user-defined meta:name="OVERHEIDop.betreftRegeling">CVDR722068_2</meta:user-defined>
    <meta:user-defined meta:name="xs:date/OVERHEIDop.startdatum">2024-12-25</meta:user-defined>
    <meta:user-defined meta:name="OVERHEIDop.GmbID/DC.identifier">gmb-2024-541450</meta:user-defined>
    <meta:user-defined meta:name="OVERHEIDop.versieInformatie"/>
  </office:meta>
</office:document-meta>
</file>