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tsen dakkapel en wijzigen kozijn voorgevel Rijnzichtlaan 2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februari 2024</text:p>
            <text:p text:style-name="common-al">Activiteit: Plaatsen dakkapel en wijzigen kozijn voorgevel (deur plaatsen) </text:p>
            <text:p text:style-name="common-al">Adres: Rijnzichtlaan 26 in Bunnik</text:p>
            <text:p text:style-name="common-al">WABO-Wabonummer: OV 1281073</text:p>
            <text:p text:style-name="common-al">Datum ontvangst aanvraag: 29 januari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14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laatsen dakkapel en wijzigen kozijn voorgevel Rijnzichtlaan 26 in Bunni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45</meta:user-defined>
    <meta:user-defined meta:name="OVERHEIDop.GmbID/DC.identifier">gmb-2024-54145</meta:user-defined>
    <meta:user-defined meta:name="OVERHEIDop.versieInformatie"/>
  </office:meta>
</office:document-meta>
</file>