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65*"/>
    </style:style>
    <style:style style:family="table-column" style:parent-style-name="colspec" style:name="id1-3-2-2-1-11-1-2">
      <style:table-column-properties style:rel-column-width="35*"/>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subsidieplafond 2025 Voor- en Vroegschoolse Educ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gemeente De Fryske Marren heeft op 17 december 2024 het subsidieplafond voor de Voor- en Vroegschoolse Educatie vastgesteld op € 770.000. </text:p>
            <text:p text:style-name="al"/>
            <text:p text:style-name="al">
            <text:span text:style-name="nadrukvet">
              <text:span text:style-name="nadrukondlijn">(deel)</text:span>
            </text:span>
            <text:span text:style-name="nadrukvet">
              <text:span text:style-name="nadrukondlijn">Subsidieplafonds</text:span>
            </text:span>
          </text:p>
            <text:p text:style-name="al">Een (deel)subsidieplafond is het bedrag wat er tijdens een bepaald jaar maximaal beschikbaar is voor de verstrekking van subsidies. Per subsidieregeling is een (deel)subsidieplafond vastgesteld. Deze bedragen zijn opgenomen in de begroting.</text:p>
            <text:p text:style-name="al"/>
            <text:p text:style-name="al">
            <text:span text:style-name="nadrukvet">
              <text:span text:style-name="nadrukondlijn">Er zijn </text:span>
            </text:span>
            <text:span text:style-name="nadrukvet">
              <text:span text:style-name="nadrukondlijn">(deel)</text:span>
            </text:span>
            <text:span text:style-name="nadrukvet">
              <text:span text:style-name="nadrukondlijn">subsidieplafonds vastgesteld voor</text:span>
            </text:span>
            <text:span text:style-name="nadrukvet">
              <text:span text:style-name="nadrukondlijn">;</text:span>
            </text:span>
          </text:p>
            <text:p text:style-name="al">Subsidies op het gebied van cultuur, welzijn, sport, verkeer en monumenten.</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plafond 2025</text:span>
                    </text:p>
                  </table:table-cell>
                </table:table-row>
                <table:table-row table:style-name="row">
                  <table:table-cell table:style-name="cell_frame_all" table:number-rows-spanned="1" table:number-columns-spanned="1">
                    <text:p text:style-name="table_al">Subsidieregeling Peuterwerk en Voorschoolse educatie (VVE), hoofdstuk 3 VVE </text:p>
                  </table:table-cell>
                  <table:table-cell table:style-name="cell_frame_all" table:number-rows-spanned="1" table:number-columns-spanned="1">
                    <text:p text:style-name="table_al">€ 770.000,-- </text:p>
                  </table:table-cell>
                </table:table-row>
              </table:table>
              <text:p text:style-name="table_bottom"/>
            </text:section>
            <text:p text:style-name="al"/>
            <text:p text:style-name="al">
            <text:span text:style-name="nadrukvet">
              <text:span text:style-name="nadrukondlijn">Verdeling subsidie</text:span>
            </text:span>
          </text:p>
            <text:p text:style-name="al">De wijze van verdeling van de subsidies is in de subsidieregeling opgenomen. Voor bovenstaande regelingen geldt de algemene verdeelsleutel, deze is:</text:p>
            <text:list text:style-name="id1-3-2-2-1-15">
              <text:list-item text:style-override="id1-3-2-2-1-15-1">
                <text:number>1.</text:number>
                <text:p text:style-name="al">Verstrekking van subsidie vindt plaats op volgorde van ontvangst van complete aanvragen, totdat het voor de betrokken subsidie vastgestelde subsidieplafond is bereikt.</text:p>
              </text:list-item>
              <text:list-item text:style-override="id1-3-2-2-1-15-2">
                <text:number>2.</text:number>
                <text:p text:style-name="al">Als de aanvrager volgens artikel 4:5 van de Algemene wet bestuursrecht de gelegenheid heeft gehad de aanvraag aan te vullen, is de ontvangst datum van de subsidie aanvraag, de datum waarop de aanvulling is ontvangen.</text:p>
              </text:list-item>
              <text:list-item text:style-override="id1-3-2-2-1-15-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item text:style-override="id1-3-2-2-1-15-4">
                <text:number/>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14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4.2 van de Algemene wet bestuursrecht]|[1.0:c:BWBR0005537&amp;titeldeel=4.2&amp;g=2024-11-19</meta:user-defined>
    <meta:user-defined meta:name="OVERHEIDop.referentienummer">z.817340</meta:user-defined>
    <meta:user-defined meta:name="DCTERMS.alternative">Subsidieplafond VVE 2025</meta:user-defined>
    <dc:language>nl</dc:language>
    <meta:user-defined meta:name="OVERHEIDop.locatietype/OVERHEIDop.gebiedsmarkering">Gemeente</meta:user-defined>
    <meta:user-defined meta:name="DC.title">Vastgesteld subsidieplafond 2025 Voor- en Vroegschoolse Educatie</meta:user-defined>
    <meta:user-defined meta:name="DCTERMS.W3CDTF/DCTERMS.available">2024-12-23</meta:user-defined>
    <meta:user-defined meta:name="DCTERMS.W3CDTF/OVERHEIDop.jaargang">2024</meta:user-defined>
    <meta:user-defined meta:name="OVERHEIDop.publicationIssue">541448</meta:user-defined>
    <meta:user-defined meta:name="OVERHEIDop.GmbID/DC.identifier">gmb-2024-541448</meta:user-defined>
    <meta:user-defined meta:name="OVERHEIDop.versieInformatie"/>
  </office:meta>
</office:document-meta>
</file>