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office:automatic-styles>
  <office:body>
    <office:text>
      <text:p text:style-name="new_page_staatscourant"/>
      <text:p text:style-name="single-kop-titel">Normenkader (inventarisatie wet- en regelgeving) 2024 en Toetsingskader 2024</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05 november 2024,</text:p>
            <text:p text:style-name="al">overwegende het advies van de commissie ABZ d.d. 19 november 2024,</text:p>
            <text:p text:style-name="al">gelet op artikel 11 lid 2 van de financiële verordening gemeente Bergeijk</text:p>
            <text:p text:style-name="al">besluit:</text:p>
            <text:list text:style-name="id1-3-2-1-1-6">
              <text:list-item text:style-override="id1-3-2-1-1-6-1">
                <text:number>1.</text:number>
                <text:p text:style-name="al">Bijlage 1 normenkader en bijlage 2 toetsingskader uit het controle- en rechtmatigheidsprotocol 2023 - 2024 hernieuwd vast te stellen.</text:p>
              </text:list-item>
            </text:list>
            <text:p text:style-name="al">Dit besluit treedt in werking en werkt terug tot en met 1 januari 2024.</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 1</text:span> Normenkader (inventarisatie wet- en regelgeving) 2024</text:p>
            <text:p text:style-name="al">In het navolgende overzicht is een inventarisatie gegeven van de in het kader van de rechtmatigheidscontrole bij gemeenten relevante algemene wet- en regelgeving. Dit overzicht moet als volgt worden gelezen: In de eerste kolom staan de taakvelden en de paragrafen. In kolom 2 staan de bij de taakvelden behorende beleidstaken c.q. specifieke activiteiten (paragrafen). In kolom 3 staat een opsomming van de externe wetgeving horende bij de beleidstaken dan wel paragrafen. In kolom 4 staat de interne wetgeving (verordeningen) horende bij de beleidstaken dan wel specifieke activitei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Taakveld/paragraaf </text:span>
                    </text:p>
                  </table:table-cell>
                  <table:table-cell table:style-name="entry" table:number-rows-spanned="1" table:number-columns-spanned="1">
                    <text:p text:style-name="table_al">
                      <text:span text:style-name="nadrukvet">Beleidstaak/specifieke</text:span>
                    </text:p>
                    <text:p text:style-name="table_al">
                      <text:span text:style-name="nadrukvet">activiteit</text:span>
                    </text:p>
                  </table:table-cell>
                  <table:table-cell table:style-name="entry" table:number-rows-spanned="1" table:number-columns-spanned="1">
                    <text:p text:style-name="table_al">
                      <text:span text:style-name="nadrukvet">Wetgeving extern</text:span>
                    </text:p>
                  </table:table-cell>
                  <table:table-cell table:style-name="entry" table:number-rows-spanned="1" table:number-columns-spanned="1">
                    <text:p text:style-name="table_al">
                      <text:span text:style-name="nadrukvet">Regelgeving intern</text:span>
                    </text:p>
                  </table:table-cell>
                </table:table-row>
                <table:table-row table:style-name="row">
                  <table:table-cell table:style-name="entry" table:number-rows-spanned="1" table:number-columns-spanned="1">
                    <text:p text:style-name="table_al">Alle taakvelden en</text:p>
                    <text:p text:style-name="table_al">paragrafen</text:p>
                    <text:p text:style-name="table_al">(Algemeen)</text:p>
                  </table:table-cell>
                  <table:table-cell table:style-name="entry" table:number-rows-spanned="1" table:number-columns-spanned="1">
                    <text:p text:style-name="table_al">Alle taken en activiteiten</text:p>
                  </table:table-cell>
                  <table:table-cell table:style-name="entry" table:number-rows-spanned="1" table:number-columns-spanned="1">
                    <text:p text:style-name="table_al">Grondwet</text:p>
                    <text:p text:style-name="table_al">Burgerlijk wetboek</text:p>
                    <text:p text:style-name="table_al">Gemeentewet</text:p>
                    <text:p text:style-name="table_al">Wet gemeenschappelijke regelingen</text:p>
                    <text:p text:style-name="table_al">Algemene wet bestuursrecht</text:p>
                    <text:p text:style-name="table_al">Aanbestedingswet &amp; aanbestedingsbesluit</text:p>
                    <text:p text:style-name="table_al">EU aanbestedingsregels 2015</text:p>
                    <text:p text:style-name="table_al">Besluit begroting en verantwoording provincies en gemeenten</text:p>
                    <text:p text:style-name="table_al">Wet nadeelcompensatie en schadevergoeding bij onrechtmatige besluiten</text:p>
                    <text:p text:style-name="table_al">EU verdrag artikel 107, 108 en 109 inzake staatsteun</text:p>
                    <text:p text:style-name="table_al">Invoeringswet Wet inkomstenbelasting 2001</text:p>
                    <text:p text:style-name="table_al">Wet op de loonbelasting 1964</text:p>
                    <text:p text:style-name="table_al">Wet modernisering Vpb-plicht overheidsondernemingen</text:p>
                    <text:p text:style-name="table_al">Wet op de omzetbelasting 1968</text:p>
                    <text:p text:style-name="table_al">Wet deregulering beoordeling arbeidsrelaties</text:p>
                  </table:table-cell>
                  <table:table-cell table:style-name="entry" table:number-rows-spanned="1" table:number-columns-spanned="1">
                    <text:p text:style-name="table_al">Inkoopbeleid en -voorwaarden</text:p>
                    <text:p text:style-name="table_al">Besluit mandaat, volmacht en machtiging gemeente Bergeijk 2024</text:p>
                    <text:p text:style-name="table_al">Algemene voorwaarden voor verkoop van onroerende zaken door de gemeente Bergeijk 2020</text:p>
                    <text:p text:style-name="table_al">Verordening kwaliteit Vergunningverlening, Toezicht en Handhaving Omgevingsrecht gemeente Bergeijk</text:p>
                  </table:table-cell>
                </table:table-row>
                <table:table-row table:style-name="row">
                  <table:table-cell table:style-name="entry" table:number-rows-spanned="1" table:number-columns-spanned="1">
                    <text:p text:style-name="table_al">Taakveld “Bestuur &amp;</text:p>
                    <text:p text:style-name="table_al">ondersteuning”</text:p>
                  </table:table-cell>
                  <table:table-cell table:style-name="entry" table:number-rows-spanned="1" table:number-columns-spanned="1">
                    <text:p text:style-name="table_al">Bestuur</text:p>
                    <text:p text:style-name="table_al">Mutaties reserves</text:p>
                    <text:p text:style-name="table_al">Burgerzaken</text:p>
                    <text:p text:style-name="table_al">Beheer overige gebouwen en gronden</text:p>
                    <text:p text:style-name="table_al">Overhead</text:p>
                    <text:p text:style-name="table_al">Overige baten en lasten</text:p>
                    <text:p text:style-name="table_al">Algemene dekkingsmiddelen</text:p>
                  </table:table-cell>
                  <table:table-cell table:style-name="entry" table:number-rows-spanned="1" table:number-columns-spanned="1">
                    <text:p text:style-name="table_al">Wet basisregistratie personen</text:p>
                    <text:p text:style-name="table_al">Wet basisadministratie adressen en gebouwen</text:p>
                    <text:p text:style-name="table_al">Wet rechten burgerlijke stand</text:p>
                    <text:p text:style-name="table_al">Besluit burgerlijke stand 1994</text:p>
                    <text:p text:style-name="table_al">Paspoortwet</text:p>
                    <text:p text:style-name="table_al">Paspoort Uitvoeringsregeling Nederland 2001</text:p>
                    <text:p text:style-name="table_al">Kieswet</text:p>
                    <text:p text:style-name="table_al">Archiefwet 1995</text:p>
                    <text:p text:style-name="table_al">Algemene Verordening Gegevensbescherming</text:p>
                    <text:p text:style-name="table_al">Rechtspositiebesluit decentrale politieke</text:p>
                    <text:p text:style-name="table_al">ambtsdragers</text:p>
                    <text:p text:style-name="table_al">Financiële verhoudingswet</text:p>
                    <text:p text:style-name="table_al">Fiscale wetgeving</text:p>
                    <text:p text:style-name="table_al">Wijzigingswet belastingwetten (fiscale</text:p>
                    <text:p text:style-name="table_al">structuurversterking)</text:p>
                    <text:p text:style-name="table_al">Wet financiering decentrale overheden</text:p>
                    <text:p text:style-name="table_al">Pachtprijzenbesluit 2007</text:p>
                    <text:p text:style-name="table_al">Pachtnormenbesluit 2020</text:p>
                    <text:p text:style-name="table_al">Pensioenwetgeving</text:p>
                  </table:table-cell>
                  <table:table-cell table:style-name="entry" table:number-rows-spanned="1" table:number-columns-spanned="1">
                    <text:p text:style-name="table_al">Verordening ambtelijke bijstand en fractieondersteuning 2019</text:p>
                    <text:p text:style-name="table_al">Verordening rechtspositie raads- en commissieleden 2014</text:p>
                    <text:p text:style-name="table_al">Verordening rechtspositie Burgemeester en wethouders 2019</text:p>
                    <text:p text:style-name="table_al">Verordening gemeentelijke rekenkamer Bergeijk 2024</text:p>
                    <text:p text:style-name="table_al">Verordening, regelende de samenstelling, taak, bevoegdheid en werkwijze van de raadscommissies</text:p>
                    <text:p text:style-name="table_al">Verordening alleenrecht 2014</text:p>
                    <text:p text:style-name="table_al">Verordening basisregistratie personen 2014</text:p>
                    <text:p text:style-name="table_al">Verordening op de heffing en invordering van leges 2024</text:p>
                    <text:p text:style-name="table_al">Verordening commissie bezwaarschriften 2012</text:p>
                    <text:p text:style-name="table_al">Rechtspositieregeling voor de buitengewoon</text:p>
                    <text:p text:style-name="table_al">ambtenaar burgerlijke stand gemeente Bergeijk 2018</text:p>
                    <text:p text:style-name="table_al">Financiële verordening gemeente Bergeijk 2024</text:p>
                    <text:p text:style-name="table_al">Nota pachtbeleid 2018</text:p>
                    <text:p text:style-name="table_al">Verordening klachtenbehandeling gemeente Bergeijk 2023</text:p>
                    <text:p text:style-name="table_al">Reglement van orde voor vergaderingen en andere werkzaamheden van de raad en raadscommissies van Bergeijk 2023</text:p>
                    <text:p text:style-name="table_al">Verordening werkgeverscommissie griffie Bergeijk 2019</text:p>
                    <text:p text:style-name="table_al">Beleidsregel Bibob gemeente Bergeijk 2018</text:p>
                    <text:p text:style-name="table_al">Archiefverordening gemeente Bergeijk 2023</text:p>
                    <text:p text:style-name="table_al">Verordening regelende de instelling en toekenning van onderscheidingen van de gemeente Bergeijk</text:p>
                    <text:p text:style-name="table_al">Verordening Verwerking Persoonsgegevens</text:p>
                  </table:table-cell>
                </table:table-row>
                <table:table-row table:style-name="row">
                  <table:table-cell table:style-name="entry" table:number-rows-spanned="1" table:number-columns-spanned="1">
                    <text:p text:style-name="table_al">Taakveld “Veiligheid”</text:p>
                  </table:table-cell>
                  <table:table-cell table:style-name="entry" table:number-rows-spanned="1" table:number-columns-spanned="1">
                    <text:p text:style-name="table_al">Crisisbeheersing en</text:p>
                    <text:p text:style-name="table_al">brandweer</text:p>
                    <text:p text:style-name="table_al">Openbare orde en</text:p>
                    <text:p text:style-name="table_al">veiligheid</text:p>
                  </table:table-cell>
                  <table:table-cell table:style-name="entry" table:number-rows-spanned="1" table:number-columns-spanned="1">
                    <text:p text:style-name="table_al">Winkeltijdenwet</text:p>
                    <text:p text:style-name="table_al">Wet tegemoetkoming schade bij rampen</text:p>
                    <text:p text:style-name="table_al">Politiewet 2012</text:p>
                    <text:p text:style-name="table_al">Wet politiegegevens</text:p>
                    <text:p text:style-name="table_al">Wet veiligheidsregio’s</text:p>
                    <text:p text:style-name="table_al">Wet op de kansspelen</text:p>
                    <text:p text:style-name="table_al">Alcoholwet</text:p>
                    <text:p text:style-name="table_al">Wet algemene bepalingen omgevingsrecht</text:p>
                    <text:p text:style-name="table_al">Warenwet</text:p>
                    <text:p text:style-name="table_al">Wet maatregelen bestrijding voetbalvandalisme en ernstige overlast (Wet MBVEO)</text:p>
                    <text:p text:style-name="table_al">Wet bevordering integriteitsbeoordelingen door het openbaar bestuur</text:p>
                  </table:table-cell>
                  <table:table-cell table:style-name="entry" table:number-rows-spanned="1" table:number-columns-spanned="1">
                    <text:p text:style-name="table_al">Algemene Plaatselijke Verordening 2024</text:p>
                    <text:p text:style-name="table_al">Winkeltijdenverordening gemeente Bergeijk 2015</text:p>
                    <text:p text:style-name="table_al">Speelautomatenverordening 2010</text:p>
                    <text:p text:style-name="table_al">Verordening burgerinitiatief gemeente Bergeijk</text:p>
                  </table:table-cell>
                </table:table-row>
                <table:table-row table:style-name="row">
                  <table:table-cell table:style-name="entry" table:number-rows-spanned="1" table:number-columns-spanned="1">
                    <text:p text:style-name="table_al">Taakveld “Verkeer en</text:p>
                    <text:p text:style-name="table_al">vervoer”</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Besluit administratieve bepalingen wegverkeer</text:p>
                    <text:p text:style-name="table_al">(BABW)</text:p>
                    <text:p text:style-name="table_al">Wegenverkeerswet 1994</text:p>
                    <text:p text:style-name="table_al">Wegenwet</text:p>
                    <text:p text:style-name="table_al">Waterwet</text:p>
                    <text:p text:style-name="table_al">Belemmeringenwet</text:p>
                  </table:table-cell>
                  <table:table-cell table:style-name="entry" table:number-rows-spanned="1" table:number-columns-spanned="1">
                    <text:p text:style-name="table_al">Gemeentelijke Visie Mobiliteit 2023-2026</text:p>
                    <text:p text:style-name="table_al">Beleidsregels Nadeelcompensatie kabels en leidingen Bergeijk 2015</text:p>
                    <text:p text:style-name="table_al">Handboek Kabels en Leidingen 2015 gemeente Bergeijk</text:p>
                  </table:table-cell>
                </table:table-row>
                <table:table-row table:style-name="row">
                  <table:table-cell table:style-name="entry" table:number-rows-spanned="1" table:number-columns-spanned="1">
                    <text:p text:style-name="table_al">Taakveld “Economie”</text:p>
                  </table:table-cell>
                  <table:table-cell table:style-name="entry" table:number-rows-spanned="1" table:number-columns-spanned="1">
                    <text:p text:style-name="table_al">Economische</text:p>
                    <text:p text:style-name="table_al">ontwikkeling</text:p>
                    <text:p text:style-name="table_al">Fysieke</text:p>
                    <text:p text:style-name="table_al">bedrijfsinfrastructuur</text:p>
                    <text:p text:style-name="table_al">Economische promotie</text:p>
                  </table:table-cell>
                  <table:table-cell table:style-name="entry" table:number-rows-spanned="1" table:number-columns-spanned="1">
                    <text:p text:style-name="table_al">Wet Markt en Overheid t/m 2023</text:p>
                    <text:p text:style-name="table_al">Wet op de bedrijveninvesteringszones</text:p>
                    <text:p text:style-name="table_al">Winkeltijdenwet</text:p>
                    <text:p text:style-name="table_al">Regeling reductie energiegebruik woningen</text:p>
                  </table:table-cell>
                  <table:table-cell table:style-name="entry" table:number-rows-spanned="1" table:number-columns-spanned="1">
                    <text:p text:style-name="table_al">Verordening op de heffing en invordering van reclamebelasting 2014</text:p>
                    <text:p text:style-name="table_al">Verordening Transformatiefonds 2023-2026</text:p>
                  </table:table-cell>
                </table:table-row>
                <table:table-row table:style-name="row">
                  <table:table-cell table:style-name="entry" table:number-rows-spanned="1" table:number-columns-spanned="1">
                    <text:p text:style-name="table_al">Taakveld “Onderwijs” </text:p>
                  </table:table-cell>
                  <table:table-cell table:style-name="entry" table:number-rows-spanned="1" table:number-columns-spanned="1">
                    <text:p text:style-name="table_al">Onderwijshuisvesting</text:p>
                    <text:p text:style-name="table_al">Onderwijsbeleid en</text:p>
                    <text:p text:style-name="table_al">leerlingenzaken</text:p>
                  </table:table-cell>
                  <table:table-cell table:style-name="entry" table:number-rows-spanned="1" table:number-columns-spanned="1">
                    <text:p text:style-name="table_al">Wet educatie- en beroepsonderwijs</text:p>
                    <text:p text:style-name="table_al">Besluit specifieke uitkeringen gemeentelijke onderwijsachterstandenbeleid</text:p>
                    <text:p text:style-name="table_al">Wet op het hoger onderwijs en wetenschappelijk onderzoek</text:p>
                    <text:p text:style-name="table_al">Wet op het voortgezet onderwijs</text:p>
                    <text:p text:style-name="table_al">Wet primair onderwijs (BES)</text:p>
                    <text:p text:style-name="table_al">Wet kinderopvang</text:p>
                    <text:p text:style-name="table_al">Wet op de expertisecentra</text:p>
                    <text:p text:style-name="table_al">Leerplichtwet 1969</text:p>
                    <text:p text:style-name="table_al">Leerplichtregeling 1995</text:p>
                    <text:p text:style-name="table_al">Regeling wet kinderopvang</text:p>
                  </table:table-cell>
                  <table:table-cell table:style-name="entry" table:number-rows-spanned="1" table:number-columns-spanned="1">
                    <text:p text:style-name="table_al">Subsidiejaarprogramma 2024</text:p>
                    <text:p text:style-name="table_al">Verordening bekostiging leerlingenvervoer Bergeijk 2021</text:p>
                    <text:p text:style-name="table_al">Beleidsregels bekostiging leerlingenvervoer gemeente Bergeijk 2021</text:p>
                    <text:p text:style-name="table_al">Verordening jeugdhulp 2022</text:p>
                    <text:p text:style-name="table_al">Verordening kinderopvang</text:p>
                    <text:p text:style-name="table_al">TUOB</text:p>
                    <text:p text:style-name="table_al">Verordening voorzieningen huisvesting basisonderwijs Bergeijk 2022</text:p>
                  </table:table-cell>
                </table:table-row>
                <table:table-row table:style-name="row">
                  <table:table-cell table:style-name="entry" table:number-rows-spanned="1" table:number-columns-spanned="1">
                    <text:p text:style-name="table_al">Taakveld “Sport,</text:p>
                    <text:p text:style-name="table_al">cultuur en recreatie”</text:p>
                  </table:table-cell>
                  <table:table-cell table:style-name="entry" table:number-rows-spanned="1" table:number-columns-spanned="1">
                    <text:p text:style-name="table_al">Sportbeleid en activering</text:p>
                    <text:p text:style-name="table_al">Sportaccommodaties</text:p>
                    <text:p text:style-name="table_al">Cultuurpresentatie, -</text:p>
                    <text:p text:style-name="table_al">productie en –participatie</text:p>
                    <text:p text:style-name="table_al">Cultureel erfgoed</text:p>
                    <text:p text:style-name="table_al">Media</text:p>
                    <text:p text:style-name="table_al">Openbaar groen en</text:p>
                    <text:p text:style-name="table_al">recreatie</text:p>
                  </table:table-cell>
                  <table:table-cell table:style-name="entry" table:number-rows-spanned="1" table:number-columns-spanned="1">
                    <text:p text:style-name="table_al">Mediawet</text:p>
                    <text:p text:style-name="table_al">Telecommunicatiewet</text:p>
                    <text:p text:style-name="table_al">Wet op het specifieke cultuurbeleid</text:p>
                    <text:p text:style-name="table_al">Wet stelsel openbare bibliotheekvoorzieningen</text:p>
                    <text:p text:style-name="table_al">Wet dwangsom en beroep</text:p>
                    <text:p text:style-name="table_al">Regeling specifieke uitkering stimulering sport</text:p>
                    <text:p text:style-name="table_al">Regeling sportakkoord</text:p>
                    <text:p text:style-name="table_al">Wet Natuurbescherming </text:p>
                  </table:table-cell>
                  <table:table-cell table:style-name="entry" table:number-rows-spanned="1" table:number-columns-spanned="1">
                    <text:p text:style-name="table_al">Subsidieverordening gemeentelijke monumenten 2011</text:p>
                    <text:p text:style-name="table_al">Algemene subsidieverordening 2018</text:p>
                    <text:p text:style-name="table_al">Welzijnssubsidiebeleid 2019 – 2022</text:p>
                    <text:p text:style-name="table_al">Nadere regel inzake subsidieverantwoording over 2021 in verband met COVID-19</text:p>
                    <text:p text:style-name="table_al">Beleidskader bewegen, ontmoeten en spelen 2020-2030</text:p>
                    <text:p text:style-name="table_al">Beleidsregel voor compensatie energiekosten Bergeijkse verenigingen en stichtingen (vervallen 20-11-2023)</text:p>
                  </table:table-cell>
                </table:table-row>
                <table:table-row table:style-name="row">
                  <table:table-cell table:style-name="entry" table:number-rows-spanned="1" table:number-columns-spanned="1">
                    <text:p text:style-name="table_al">Taakveld “Sociaal</text:p>
                    <text:p text:style-name="table_al">domein”</text:p>
                  </table:table-cell>
                  <table:table-cell table:style-name="entry" table:number-rows-spanned="1" table:number-columns-spanned="1">
                    <text:p text:style-name="table_al">Samenkracht en</text:p>
                    <text:p text:style-name="table_al">burgerparticipatie</text:p>
                    <text:p text:style-name="table_al">Wijkteams</text:p>
                    <text:p text:style-name="table_al">Inkomensregelingen</text:p>
                    <text:p text:style-name="table_al">Begeleide participatie</text:p>
                    <text:p text:style-name="table_al">Arbeidsparticipatie</text:p>
                    <text:p text:style-name="table_al">Maatwerkvoorzieningen</text:p>
                    <text:p text:style-name="table_al">(WMO)</text:p>
                    <text:p text:style-name="table_al">Maatwerkdienstverlening</text:p>
                    <text:p text:style-name="table_al">Geëscaleerde zorg</text:p>
                  </table:table-cell>
                  <table:table-cell table:style-name="entry" table:number-rows-spanned="1" table:number-columns-spanned="1">
                    <text:p text:style-name="table_al">Sociale verzekeringswetgeving</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Wet inkomensvoorziening oudere werklozen (IOW)</text:p>
                    <text:p text:style-name="table_al">Wet &amp; uitvoeringsbesluit maatschappelijke</text:p>
                    <text:p text:style-name="table_al">ondersteuning (WMO)</text:p>
                    <text:p text:style-name="table_al">Wet personenvervoer 2000</text:p>
                    <text:p text:style-name="table_al">Participatiewet</text:p>
                    <text:p text:style-name="table_al">Wet &amp; besluit structuur uitvoeringsorganisatie werk en inkomen</text:p>
                    <text:p text:style-name="table_al">Wet sociale werkvoorziening</text:p>
                    <text:p text:style-name="table_al">Wet aanscherping handhaving en sanctiebeleid SWZ-wetgeving</text:p>
                    <text:p text:style-name="table_al">Wet gemeentelijke schuldhulpverlening</text:p>
                    <text:p text:style-name="table_al">Jeugdwet</text:p>
                    <text:p text:style-name="table_al">Besluit jeugdwet</text:p>
                    <text:p text:style-name="table_al">Regeling opvang asielzoekers</text:p>
                    <text:p text:style-name="table_al">Vreemdelingenwet 2000</text:p>
                    <text:p text:style-name="table_al">Wet inburgering 2021</text:p>
                    <text:p text:style-name="table_al">SPUK’s Sociaal domein</text:p>
                    <text:p text:style-name="table_al">Bijstandsbesluit zelfstandigen</text:p>
                    <text:p text:style-name="table_al">Wet harmonisatie kinderopvang en peuterspeelzaalwerk</text:p>
                    <text:p text:style-name="table_al">Wet innovatie en kwaliteit kinderopvang</text:p>
                  </table:table-cell>
                  <table:table-cell table:style-name="entry" table:number-rows-spanned="1" table:number-columns-spanned="1">
                    <text:p text:style-name="table_al">Mandaatbesluit Uitvoering Wvggz Bergeijk 2022</text:p>
                    <text:p text:style-name="table_al">Re-integratieverordening Participatiewet, IOAW en IOAZ Kempengemeenten 2023</text:p>
                    <text:p text:style-name="table_al">Nadere regels en beleidsregels Re-integratie</text:p>
                    <text:p text:style-name="table_al">Participatiewet, IOAW en IOAZ kempengemeenten 2024</text:p>
                    <text:p text:style-name="table_al">Verordening participatiewet 2015 (incl. 1e en 2<text:span text:style-name="sup">e</text:span> wijziging)</text:p>
                    <text:p text:style-name="table_al">Verordening toeslagen en verlagingen Wet werk en Bijstand 2012</text:p>
                    <text:p text:style-name="table_al">Minimabeleid Kempengemeenten 2018-2022</text:p>
                    <text:p text:style-name="table_al">Beleidsregels bijzondere bijstand Kempengemeenten 2022</text:p>
                    <text:p text:style-name="table_al">Verordening inburgering</text:p>
                    <text:p text:style-name="table_al">Beleidsregel maatschappelijke ondersteuning 2024</text:p>
                    <text:p text:style-name="table_al">Beleidsregels inzake actieve openbaarmaking van rapporten van bevindingen Wmo-toezicht</text:p>
                    <text:p text:style-name="table_al">Verordening maatschappelijke ondersteuning 2024</text:p>
                    <text:p text:style-name="table_al">Beleidsregels inzake actieve openbaarmaking van rapporten van bevindingen Wmo-toezicht</text:p>
                    <text:p text:style-name="table_al">Nadere regels persoonsgebonden budget jeugdhulp 2022</text:p>
                    <text:p text:style-name="table_al">Verordening cliëntenparticipatie ISD de Kempen 2015</text:p>
                    <text:p text:style-name="table_al">Algemene subsidieverordening 2018</text:p>
                    <text:p text:style-name="table_al">Welzijnssubsidiebeleid 2019 – 2022</text:p>
                    <text:p text:style-name="table_al">Nadere regel inzake subsidieverantwoording over 2021 in verband met COVID-19</text:p>
                    <text:p text:style-name="table_al">Beleidsregels Schuldhulpverlening 2021</text:p>
                    <text:p text:style-name="table_al">Gemeente Bergeijk - Verordening beslistermijn schuldhulpverlening Kempengemeenten 2021</text:p>
                    <text:p text:style-name="table_al">Beleidsregel terugvordering, verhaal en invordering Kempengemeenten 2016</text:p>
                    <text:p text:style-name="table_al">Besluit maatschappelijke ondersteuning gemeente Bergeijk 2020</text:p>
                    <text:p text:style-name="table_al">Verordening Adviesraad sociaal domein Bergeijk 2022</text:p>
                    <text:p text:style-name="table_al">Beleidsregels Besluit bijstandsverlening zelfstandigen (Bbz) Kempengemeenten</text:p>
                    <text:p text:style-name="table_al">Beleidsregels terugvordering, verhaal en invordering Kempengemeenten 2016</text:p>
                  </table:table-cell>
                </table:table-row>
                <table:table-row table:style-name="row">
                  <table:table-cell table:style-name="entry" table:number-rows-spanned="1" table:number-columns-spanned="1">
                    <text:p text:style-name="table_al">Taakveld</text:p>
                    <text:p text:style-name="table_al">“Volksgezondheid en</text:p>
                    <text:p text:style-name="table_al">milieu”</text:p>
                  </table:table-cell>
                  <table:table-cell table:style-name="entry" table:number-rows-spanned="1" table:number-columns-spanned="1">
                    <text:p text:style-name="table_al">Volksgezondheid</text:p>
                    <text:p text:style-name="table_al">Riolering</text:p>
                    <text:p text:style-name="table_al">Afval</text:p>
                    <text:p text:style-name="table_al">Milieubeheer</text:p>
                    <text:p text:style-name="table_al">Begraafplaatsen en</text:p>
                    <text:p text:style-name="table_al">crematoria</text:p>
                  </table:table-cell>
                  <table:table-cell table:style-name="entry" table:number-rows-spanned="1" table:number-columns-spanned="1">
                    <text:p text:style-name="table_al">Wet milieubeheer</text:p>
                    <text:p text:style-name="table_al">Wet bodemsanering</text:p>
                    <text:p text:style-name="table_al">Wet geluidhinder</text:p>
                    <text:p text:style-name="table_al">Wet op de lijkbezorging</text:p>
                    <text:p text:style-name="table_al">Besluit publieke gezondheid</text:p>
                  </table:table-cell>
                  <table:table-cell table:style-name="entry" table:number-rows-spanned="1" table:number-columns-spanned="1">
                    <text:p text:style-name="table_al">Algemene subsidieverordening 2018</text:p>
                    <text:p text:style-name="table_al">Welzijnssubsidiebeleid 2019 – 2022</text:p>
                    <text:p text:style-name="table_al">Nadere regel inzake subsidieverantwoording over 2021 in verband met COVID-19</text:p>
                    <text:p text:style-name="table_al">Verordening naamgeving en nummering (adressen) Bergeijk 2021</text:p>
                    <text:p text:style-name="table_al">Afvalstoffenverordening gemeente Bergeijk 2024</text:p>
                    <text:p text:style-name="table_al">Uitvoeringsbesluit Afvalstoffenverordening gemeente Bergeijk 2024</text:p>
                  </table:table-cell>
                </table:table-row>
                <table:table-row table:style-name="row">
                  <table:table-cell table:style-name="entry" table:number-rows-spanned="1" table:number-columns-spanned="1">
                    <text:p text:style-name="table_al">Taakveld</text:p>
                    <text:p text:style-name="table_al">“Volkshuisvesting,</text:p>
                    <text:p text:style-name="table_al">ruimtelijke ordening en</text:p>
                    <text:p text:style-name="table_al">stedelijke vernieuwing”</text:p>
                  </table:table-cell>
                  <table:table-cell table:style-name="entry" table:number-rows-spanned="1" table:number-columns-spanned="1">
                    <text:p text:style-name="table_al">Ruimtelijke ordening</text:p>
                    <text:p text:style-name="table_al">Grondexploitatie</text:p>
                    <text:p text:style-name="table_al">Wonen en bouwen</text:p>
                  </table:table-cell>
                  <table:table-cell table:style-name="entry" table:number-rows-spanned="1" table:number-columns-spanned="1">
                    <text:p text:style-name="table_al">Huisvestingswet 2014</text:p>
                    <text:p text:style-name="table_al">Uitvoeringswet huurprijzen woonruimte</text:p>
                    <text:p text:style-name="table_al">Besluit huurprijzen woonruimte</text:p>
                    <text:p text:style-name="table_al">Huursubsidiewet, in het bijzonder de prestatienormen</text:p>
                    <text:p text:style-name="table_al">Leegstandwet</text:p>
                    <text:p text:style-name="table_al">Wet algemene bepalingen omgevingsrecht</text:p>
                    <text:p text:style-name="table_al">Besluit op de ruimtelijke ordening</text:p>
                    <text:p text:style-name="table_al">Bouwbesluit 2012 </text:p>
                    <text:p text:style-name="table_al">Wet belastingen op milieugrondslag</text:p>
                    <text:p text:style-name="table_al">Wet geurhinder en veehouderij</text:p>
                    <text:p text:style-name="table_al">Woningwet</text:p>
                    <text:p text:style-name="table_al">Kadasterwet</text:p>
                    <text:p text:style-name="table_al">Erfgoedwet</text:p>
                    <text:p text:style-name="table_al">Crisis- en herstelwet</text:p>
                    <text:p text:style-name="table_al">Wet bevordering eigenwoningbezit</text:p>
                  </table:table-cell>
                  <table:table-cell table:style-name="entry" table:number-rows-spanned="1" table:number-columns-spanned="1">
                    <text:p text:style-name="table_al">Legesverordening 2024</text:p>
                    <text:p text:style-name="table_al">Verordening heffing en invordering afvalstoffenheffing en reinigingsrechten 2024</text:p>
                    <text:p text:style-name="table_al">Afvalstoffenverordening gemeente Bergeijk 2024</text:p>
                    <text:p text:style-name="table_al">Uitvoeringsbesluit Afvalstoffenverordening gemeente Bergeijk 2024</text:p>
                    <text:p text:style-name="table_al">Verordening rioolheffing 2024</text:p>
                    <text:p text:style-name="table_al">Aansluitverordening riolering</text:p>
                    <text:p text:style-name="table_al">Exploitatieverordening gemeente Bergeijk 1997</text:p>
                    <text:p text:style-name="table_al">Verordening op de heffing en invordering van aansluitrechten riolering 2024</text:p>
                    <text:p text:style-name="table_al">Verordening Ondergrondse Infrastructuur 2015</text:p>
                    <text:p text:style-name="table_al">Subsidieverordening duurzame energie voor particulieren 2024-2025</text:p>
                    <text:p text:style-name="table_al">Subsidieverordening Gemeentelijke Monumenten Gemeente Bergeijk 2011</text:p>
                    <text:p text:style-name="table_al">Erfgoedverordening 2016</text:p>
                    <text:p text:style-name="table_al">Beleidsregels nadeelcompensatie kabels en leidingen 2015</text:p>
                    <text:p text:style-name="table_al">Nota Maatschappelijk Vastgoed 2020</text:p>
                    <text:p text:style-name="table_al">Wijziging nota maatschappelijk vastgoed; verhuur terreinen</text:p>
                    <text:p text:style-name="table_al">Beleidsregel huisvesting arbeidsmigranten Bergeijk 2023</text:p>
                    <text:p text:style-name="table_al">Beleidsregel industriële geur Bergeijk 2021</text:p>
                    <text:p text:style-name="table_al">Verordening geurhinder en veehouderij Bergeijk 2017</text:p>
                    <text:p text:style-name="table_al">Bouwverordening Bergeijk 2009</text:p>
                  </table:table-cell>
                </table:table-row>
                <table:table-row table:style-name="row">
                  <table:table-cell table:style-name="entry" table:number-rows-spanned="1" table:number-columns-spanned="1">
                    <text:p text:style-name="table_al">Paragraaf Lokale</text:p>
                    <text:p text:style-name="table_al">heffingen</text:p>
                  </table:table-cell>
                  <table:table-cell table:style-name="entry" table:number-rows-spanned="1" table:number-columns-spanned="1">
                    <text:p text:style-name="table_al">OZB</text:p>
                    <text:p text:style-name="table_al">Toeristenbelasting</text:p>
                    <text:p text:style-name="table_al">Forensenbelasting</text:p>
                    <text:p text:style-name="table_al">Baatbelasting</text:p>
                    <text:p text:style-name="table_al">Reinigingsrechten</text:p>
                    <text:p text:style-name="table_al">Rioolrechten</text:p>
                    <text:p text:style-name="table_al">Rioolaansluitrechten</text:p>
                    <text:p text:style-name="table_al">Reclamebelasting</text:p>
                    <text:p text:style-name="table_al">Lijkbezorgingsrechten</text:p>
                    <text:p text:style-name="table_al">Marktgelden</text:p>
                  </table:table-cell>
                  <table:table-cell table:style-name="entry" table:number-rows-spanned="1" table:number-columns-spanned="1">
                    <text:p text:style-name="table_al">Financiële verhoudingswet</text:p>
                    <text:p text:style-name="table_al">Fiscale wetgeving</text:p>
                    <text:p text:style-name="table_al">Wet waardering onroerende zaken</text:p>
                    <text:p text:style-name="table_al">Wet milieubeheer</text:p>
                    <text:p text:style-name="table_al">Invorderingswet 1990</text:p>
                    <text:p text:style-name="table_al">Uitvoeringsregeling invorderingswet</text:p>
                    <text:p text:style-name="table_al">Wet op de lijkbezorging</text:p>
                  </table:table-cell>
                  <table:table-cell table:style-name="entry" table:number-rows-spanned="1" table:number-columns-spanned="1">
                    <text:p text:style-name="table_al">Verordening op de heffing en invordering van leges 2024</text:p>
                    <text:p text:style-name="table_al">Verordening op de heffing en invordering van aansluitrechten riolering 2024</text:p>
                    <text:p text:style-name="table_al">Verordening toeristenbelasting 2023</text:p>
                    <text:p text:style-name="table_al">Verordening forensenbelasting 2024</text:p>
                    <text:p text:style-name="table_al">Verordening lijkbezorgingsrechten 2024</text:p>
                    <text:p text:style-name="table_al">Verordening op de heffing en invordering van onroerende zaakbelastingen 2024</text:p>
                    <text:p text:style-name="table_al">Beleid riolering en water VGRP (Verbreed Gemeentelijk Rioleringsplan) 2020-2024 gemeente Bergeijk</text:p>
                    <text:p text:style-name="table_al">Verordening op de heffing en invordering afvalstoffenheffing en reinigingsrechten 2024</text:p>
                    <text:p text:style-name="table_al">Verordening op de heffing en invordering vanreclamebelasting 2014</text:p>
                    <text:p text:style-name="table_al">Verordening rioolheffing 2024</text:p>
                    <text:p text:style-name="table_al">Verordening op de heffing en invordering van Riool- en Waterzorgheffing 2024</text:p>
                    <text:p text:style-name="table_al">Verordening kwijtschelding gemeentelijke belastingen 2023</text:p>
                    <text:p text:style-name="table_al">Beleidsregel terugvordering, verhaal en invordering Kempengemeenten 2016</text:p>
                  </table:table-cell>
                </table:table-row>
                <table:table-row table:style-name="row">
                  <table:table-cell table:style-name="entry" table:number-rows-spanned="1" table:number-columns-spanned="1">
                    <text:p text:style-name="table_al">Paragraaf weerstandsvermogen en risicobehe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Onderhoud</text:p>
                    <text:p text:style-name="table_al">kapitaalgoederen</text:p>
                  </table:table-cell>
                  <table:table-cell table:style-name="entry" table:number-rows-spanned="1" table:number-columns-spanned="1">
                    <text:p text:style-name="table_al">Wegbeheer</text:p>
                    <text:p text:style-name="table_al">Rioolbeheer</text:p>
                    <text:p text:style-name="table_al">Groenbeheer</text:p>
                    <text:p text:style-name="table_al">Beheer speelvoorzieningen</text:p>
                    <text:p text:style-name="table_al">Beheer openbare</text:p>
                    <text:p text:style-name="table_al">verlichting</text:p>
                    <text:p text:style-name="table_al">Beheer gemeentelijke</text:p>
                    <text:p text:style-name="table_al">accommodaties</text:p>
                  </table:table-cell>
                  <table:table-cell table:style-name="entry" table:number-rows-spanned="1" table:number-columns-spanned="1"/>
                  <table:table-cell table:style-name="entry" table:number-rows-spanned="1" table:number-columns-spanned="1">
                    <text:p text:style-name="table_al">Financiële verordening gemeente Bergeijk 2024</text:p>
                  </table:table-cell>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text:p>
                    <text:p text:style-name="table_al">Uitvoeringsregeling financiering decentrale overheden </text:p>
                    <text:p text:style-name="table_al">Wet op het BTW Compensatiefonds</text:p>
                    <text:p text:style-name="table_al">Regeling uitzetting derivaten decentrale</text:p>
                    <text:p text:style-name="table_al">overheden</text:p>
                  </table:table-cell>
                  <table:table-cell table:style-name="entry" table:number-rows-spanned="1" table:number-columns-spanned="1">
                    <text:p text:style-name="table_al">Financiële verordening 2024</text:p>
                  </table:table-cell>
                </table:table-row>
                <table:table-row table:style-name="row">
                  <table:table-cell table:style-name="entry" table:number-rows-spanned="1" table:number-columns-spanned="1">
                    <text:p text:style-name="table_al">Paragraaf</text:p>
                    <text:p text:style-name="table_al">Bedrijfsvoering</text:p>
                  </table:table-cell>
                  <table:table-cell table:style-name="entry" table:number-rows-spanned="1" table:number-columns-spanned="1">
                    <text:p text:style-name="table_al">Personeel</text:p>
                    <text:p text:style-name="table_al">Automatisering Planning</text:p>
                    <text:p text:style-name="table_al">en Control</text:p>
                    <text:p text:style-name="table_al">Facilitaire diensten</text:p>
                    <text:p text:style-name="table_al">Bestuursondersteuning</text:p>
                    <text:p text:style-name="table_al">Inkoop- en</text:p>
                    <text:p text:style-name="table_al">contractbeheer</text:p>
                  </table:table-cell>
                  <table:table-cell table:style-name="entry" table:number-rows-spanned="1" table:number-columns-spanned="1">
                    <text:p text:style-name="table_al">Ambtenarenwet 2017</text:p>
                    <text:p text:style-name="table_al">Fiscale wetgeving</text:p>
                    <text:p text:style-name="table_al">Sociale verzekeringswetten</text:p>
                    <text:p text:style-name="table_al">CAO Gemeenten</text:p>
                    <text:p text:style-name="table_al">Besluit accountantscontrole decentrale overheden</text:p>
                    <text:p text:style-name="table_al">Wet op het financieel toezicht</text:p>
                    <text:p text:style-name="table_al">Mededingingswet</text:p>
                    <text:p text:style-name="table_al">Wet allocatie arbeidskrachten door intermediairs</text:p>
                    <text:p text:style-name="table_al">Wet Normering Topinkomens</text:p>
                    <text:p text:style-name="table_al">Werkkostenregeling</text:p>
                    <text:p text:style-name="table_al">Fiscale regels reiskosten-en</text:p>
                    <text:p text:style-name="table_al">thuiswerkvergoedingen 2022</text:p>
                  </table:table-cell>
                  <table:table-cell table:style-name="entry" table:number-rows-spanned="1" table:number-columns-spanned="1">
                    <text:p text:style-name="table_al">Financiële verordening gemeente Bergeijk 2024</text:p>
                    <text:p text:style-name="table_al">Controleverordening 2003</text:p>
                    <text:p text:style-name="table_al">Verordening onderzoeken doelmatigheid en</text:p>
                    <text:p text:style-name="table_al">doeltreffendheid 2003</text:p>
                    <text:p text:style-name="table_al">Personeelshandboek gemeente Bergeijk</text:p>
                    <text:p text:style-name="table_al">Kempengemeenten 2018</text:p>
                    <text:p text:style-name="table_al">Organisatiebesluit 2022</text:p>
                  </table:table-cell>
                </table:table-row>
                <table:table-row table:style-name="row">
                  <table:table-cell table:style-name="entry" table:number-rows-spanned="1" table:number-columns-spanned="1">
                    <text:p text:style-name="table_al">Paragraaf Verbonden</text:p>
                    <text:p text:style-name="table_al">partijen</text:p>
                  </table:table-cell>
                  <table:table-cell table:style-name="entry" table:number-rows-spanned="1" table:number-columns-spanned="1">
                    <text:p text:style-name="table_al">Gemeenschappelijke</text:p>
                    <text:p text:style-name="table_al">reg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Grondbeleid </text:p>
                  </table:table-cell>
                  <table:table-cell table:style-name="entry" table:number-rows-spanned="1" table:number-columns-spanned="1">
                    <text:p text:style-name="table_al">Grondexploitatie</text:p>
                  </table:table-cell>
                  <table:table-cell table:style-name="entry" table:number-rows-spanned="1" table:number-columns-spanned="1">
                    <text:p text:style-name="table_al">Wet &amp; besluit ruimtelijke ordening</text:p>
                  </table:table-cell>
                  <table:table-cell table:style-name="entry" table:number-rows-spanned="1" table:number-columns-spanned="1">
                    <text:p text:style-name="table_al">Nota Grondbeleid 2018</text:p>
                  </table:table-cell>
                </table:table-row>
                <table:table-row table:style-name="row">
                  <table:table-cell table:style-name="entry" table:number-rows-spanned="1" table:number-columns-spanned="1">
                    <text:p text:style-name="table_al">Paragraaf Klimaat en</text:p>
                    <text:p text:style-name="table_al">duurzaamheid</text:p>
                  </table:table-cell>
                  <table:table-cell table:style-name="entry" table:number-rows-spanned="1" table:number-columns-spanned="1">
                    <text:p text:style-name="table_al">Duurzaamheid</text:p>
                    <text:p text:style-name="table_al">Klimaat</text:p>
                  </table:table-cell>
                  <table:table-cell table:style-name="entry" table:number-rows-spanned="1" table:number-columns-spanned="1"/>
                  <table:table-cell table:style-name="entry" table:number-rows-spanned="1" table:number-columns-spanned="1">
                    <text:p text:style-name="table_al">Subsidieverordening duurzame energie voor</text:p>
                    <text:p text:style-name="table_al">particulieren 2024-2025</text:p>
                    <text:p text:style-name="table_al">Subsidieregeling reductie energieverbruik</text:p>
                    <text:p text:style-name="table_al">particuliere woningen</text:p>
                    <text:p text:style-name="table_al">Verordening Stimuleringslening duurzaamheid gemeente Bergeijk</text:p>
                    <text:p text:style-name="table_al">Gemeente Bergeijk - Subsidieverordening reductie energieverbruik particuliere woningen</text:p>
                  </table:table-cell>
                </table:table-row>
              </table:table>
              <text:p text:style-name="table_bottom"/>
            </text:section>
          </text:section>
          <text:section text:name="artikel_id1-3-2-2-2" text:style-name="artikel">
            <text:p text:style-name="artikel_kop_titel"><text:span text:style-name="artikel_kop_label">Bijlage</text:span> <text:span text:style-name="artikel_kop_nr">2</text:span> Toetsingskader 2024</text:p>
            <text:p text:style-name="al">Ter verdere implementatie van de uitvoering van de algemene wet- en regelgeving zoals geschetst in het normenkader in bijlage 1 heeft de gemeenteraad verordeningen en/of beleidsregels vastgesteld waarmee een nadere invulling wordt gegeven voor de lokale uitvoering. In deze bijlage “toetsingskader” zijn die verordeningen, (raads)besluiten en beleidsregels opgenomen die direct of indirect een financieel belang of financieel risico omvatten. Daarbij zijn verordeningen en besluiten die slechts tot een zeer beperkte financiële geldstroom leiden achterwege gelaten. Voor de grensbepaling is aansluiting gezocht</text:p>
            <text:p text:style-name="al">bij de rapporteringtolerantie van de accountant. Deze grens ligt bij een bedrag van € 50.000.</text:p>
            <text:p text:style-name="al">Om het normenkader te kunnen gebruiken voor de accountantscontrole en de rechtmatigheidsverantwoording moet het worden geoperationaliseerd. Dit gebeurt via het toetsingskader. De gemeenteraad geeft in het toetsingskader aan op welke terreinen de raad wil dat de accountant controle uitvoert met betrekking tot de rechtmatigheid.</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
                      <text:span text:style-name="nadrukvet">Taakveld / paragraaf</text:span>
                    </text:p>
                  </table:table-cell>
                  <table:table-cell table:style-name="entry" table:number-rows-spanned="1" table:number-columns-spanned="1">
                    <text:p text:style-name="table_al">
                      <text:span text:style-name="nadrukvet">Verordening/besluit/beleidsregel</text:span>
                    </text:p>
                  </table:table-cell>
                  <table:table-cell table:style-name="entry" table:number-rows-spanned="1" table:number-columns-spanned="1">
                    <text:p text:style-name="table_al">
                      <text:span text:style-name="nadrukvet">Uit te zonderen artikelen</text:span>
                    </text:p>
                    <text:p text:style-name="table_al">
                      <text:span text:style-name="nadrukvet">voor de</text:span>
                    </text:p>
                    <text:p text:style-name="table_al">
                      <text:span text:style-name="nadrukvet">rechtmatigheidscontrole</text:span>
                    </text:p>
                    <text:p text:style-name="table_al">
                      <text:span text:style-name="nadrukvet">2023</text:span>
                    </text:p>
                  </table:table-cell>
                  <table:table-cell table:style-name="entry" table:number-rows-spanned="1" table:number-columns-spanned="1">
                    <text:p text:style-name="table_al">
                      <text:span text:style-name="nadrukvet">Toelichting</text:span>
                    </text:p>
                    <text:p text:style-name="table_al">
                      <text:span text:style-name="nadrukvet">uitzonderingen</text:span>
                    </text:p>
                  </table:table-cell>
                  <table:table-cell table:style-name="entry" table:number-rows-spanned="1" table:number-columns-spanned="1">
                    <text:p text:style-name="table_al">
                      <text:span text:style-name="nadrukvet">Specifieke activiteit</text:span>
                    </text:p>
                  </table:table-cell>
                </table:table-row>
                <table:table-row table:style-name="row">
                  <table:table-cell table:style-name="entry" table:number-rows-spanned="1" table:number-columns-spanned="1">
                    <text:p text:style-name="table_al">Taakveld “Bestuur &amp;</text:p>
                    <text:p text:style-name="table_al">Ondersteuning”</text:p>
                  </table:table-cell>
                  <table:table-cell table:style-name="entry" table:number-rows-spanned="1" table:number-columns-spanned="1">
                    <text:p text:style-name="table_al">Verordening ambtelijke bijstand en fractieondersteuning 2019</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raadsfracti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rechtspositie raads- en commissieleden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goeding aan bestuurders</text:p>
                  </table:table-cell>
                </table:table-row>
                <table:table-row table:style-name="row">
                  <table:table-cell table:style-name="entry" table:number-rows-spanned="1" table:number-columns-spanned="1"/>
                  <table:table-cell table:style-name="entry" table:number-rows-spanned="1" table:number-columns-spanned="1">
                    <text:p text:style-name="table_al">Verordening rechtspositie Burgemeester en wethouders 2019</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goeding aan bestuurders</text:p>
                  </table:table-cell>
                </table:table-row>
                <table:table-row table:style-name="row">
                  <table:table-cell table:style-name="entry" table:number-rows-spanned="1" table:number-columns-spanned="1"/>
                  <table:table-cell table:style-name="entry" table:number-rows-spanned="1" table:number-columns-spanned="1">
                    <text:p text:style-name="table_al">Verordening gemeentelijke rekenkamer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leden van</text:p>
                    <text:p text:style-name="table_al">rekenkamercommissie</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leges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secretarieleg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commissie</text:p>
                    <text:p text:style-name="table_al">bezwaarschriften 2012</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commissieleden</text:p>
                  </table:table-cell>
                </table:table-row>
                <table:table-row table:style-name="row">
                  <table:table-cell table:style-name="entry" table:number-rows-spanned="1" table:number-columns-spanned="1"/>
                  <table:table-cell table:style-name="entry" table:number-rows-spanned="1" table:number-columns-spanned="1">
                    <text:p text:style-name="table_al">Rechtspositieregeling voor de buitengewoon ambtenaar burgerlijke</text:p>
                    <text:p text:style-name="table_al">stand gemeente Bergeijk 2018</text:p>
                  </table:table-cell>
                  <table:table-cell table:style-name="entry" table:number-rows-spanned="1" table:number-columns-spanned="1">
                    <text:p text:style-name="table_al">Rechtspositieregel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Buitengewoon Ambtenaren Burgerlijke Stand (BABS)</text:p>
                  </table:table-cell>
                </table:table-row>
                <table:table-row table:style-name="row">
                  <table:table-cell table:style-name="entry" table:number-rows-spanned="1" table:number-columns-spanned="1">
                    <text:p text:style-name="table_al">Taakveld “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veld “Verkeer en</text:p>
                    <text:p text:style-name="table_al">Vervoer”</text:p>
                  </table:table-cell>
                  <table:table-cell table:style-name="entry" table:number-rows-spanned="1" table:number-columns-spanned="1">
                    <text:p text:style-name="table_al">Beleidsregels Nadeelcompensatie kabels en leidingen Bergeijk 2015</text:p>
                  </table:table-cell>
                  <table:table-cell table:style-name="entry" table:number-rows-spanned="1" table:number-columns-spanned="1">
                    <text:p text:style-name="table_al">Beleidsregels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vanwege aanleg</text:p>
                    <text:p text:style-name="table_al">kabels en leidingen in openbare ruimte</text:p>
                  </table:table-cell>
                </table:table-row>
                <table:table-row table:style-name="row">
                  <table:table-cell table:style-name="entry" table:number-rows-spanned="1" table:number-columns-spanned="1">
                    <text:p text:style-name="table_al">Taakveld “Economie”</text:p>
                  </table:table-cell>
                  <table:table-cell table:style-name="entry" table:number-rows-spanned="1" table:number-columns-spanned="1">
                    <text:p text:style-name="table_al">Verordening op de heffing en invordering van reclamebelasting</text:p>
                    <text:p text:style-name="table_al">201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komsten centrummanagement</text:p>
                  </table:table-cell>
                </table:table-row>
                <table:table-row table:style-name="row">
                  <table:table-cell table:style-name="entry" table:number-rows-spanned="1" table:number-columns-spanned="1"/>
                  <table:table-cell table:style-name="entry" table:number-rows-spanned="1" table:number-columns-spanned="1">
                    <text:p text:style-name="table_al">Verordening transformatiefonds 2023-2026</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text:p>
                  </table:table-cell>
                </table:table-row>
                <table:table-row table:style-name="row">
                  <table:table-cell table:style-name="entry" table:number-rows-spanned="1" table:number-columns-spanned="1">
                    <text:p text:style-name="table_al">Taakveld “Onderwijs”</text:p>
                  </table:table-cell>
                  <table:table-cell table:style-name="entry" table:number-rows-spanned="1" table:number-columns-spanned="1">
                    <text:p text:style-name="table_al">Verordening bekostiging leerlingenvervoer 2021 </text:p>
                  </table:table-cell>
                  <table:table-cell table:style-name="entry" table:number-rows-spanned="1" table:number-columns-spanned="1">
                    <text:p text:style-name="table_al">Artikel 5</text:p>
                  </table:table-cell>
                  <table:table-cell table:style-name="entry" table:number-rows-spanned="1" table:number-columns-spanned="1">
                    <text:p text:style-name="table_al">Aanvraag voor een</text:p>
                    <text:p text:style-name="table_al">vervoersvoorziening</text:p>
                  </table:table-cell>
                  <table:table-cell table:style-name="entry" table:number-rows-spanned="1" table:number-columns-spanned="1">
                    <text:p text:style-name="table_al">Vergoeding ivm leerlingenvervoer</text:p>
                  </table:table-cell>
                </table:table-row>
                <table:table-row table:style-name="row">
                  <table:table-cell table:style-name="entry" table:number-rows-spanned="1" table:number-columns-spanned="1"/>
                  <table:table-cell table:style-name="entry" table:number-rows-spanned="1" table:number-columns-spanned="1">
                    <text:p text:style-name="table_al">Verordening jeugdhulp 2022</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Jeugd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kinderopvang</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kinderopvang</text:p>
                  </table:table-cell>
                </table:table-row>
                <table:table-row table:style-name="row">
                  <table:table-cell table:style-name="entry" table:number-rows-spanned="1" table:number-columns-spanned="1"/>
                  <table:table-cell table:style-name="entry" table:number-rows-spanned="1" table:number-columns-spanned="1">
                    <text:p text:style-name="table_al">TUOB</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Dagelijks en klein onderhoud</text:p>
                    <text:p text:style-name="table_al">accommodati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voorzieningen huisvesting basisonderwijs Bergeijk 2022</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Huisvesting basisonderwijs</text:p>
                  </table:table-cell>
                </table:table-row>
                <table:table-row table:style-name="row">
                  <table:table-cell table:style-name="entry" table:number-rows-spanned="1" table:number-columns-spanned="1">
                    <text:p text:style-name="table_al">Taakveld “Sport, cultuur</text:p>
                    <text:p text:style-name="table_al">en recreatie”</text:p>
                  </table:table-cell>
                  <table:table-cell table:style-name="entry" table:number-rows-spanned="1" table:number-columns-spanned="1">
                    <text:p text:style-name="table_al">Algemene subsidieverordening Bergeijk 2018</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Subsidieverordening gemeentelijke monumenten 2011</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monumenten</text:p>
                  </table:table-cell>
                </table:table-row>
                <table:table-row table:style-name="row">
                  <table:table-cell table:style-name="entry" table:number-rows-spanned="1" table:number-columns-spanned="1"/>
                  <table:table-cell table:style-name="entry" table:number-rows-spanned="1" table:number-columns-spanned="1">
                    <text:p text:style-name="table_al">Nadere regel inzake subsidieverantwoording over 2021 in verband met COVID-19</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veld “Sociaal</text:p>
                    <text:p text:style-name="table_al">Domein”</text:p>
                  </table:table-cell>
                  <table:table-cell table:style-name="entry" table:number-rows-spanned="1" table:number-columns-spanned="1">
                    <text:p text:style-name="table_al">Verordening toeslagen en verlagingen Wet Werk en Bijstand 2012</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maatschappelijke ondersteuning 2024</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maatschappelijke ondersteuning 2024</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eidsregels bijzondere bijstand Kempengemeenten 2024</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Minimabeleid Kempengemeenten 2018-2022</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participatiewet 2015 (incl. 1e en 2e wijziging)</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text:p>
                    <text:p text:style-name="table_al">Kempenplus</text:p>
                  </table:table-cell>
                  <table:table-cell table:style-name="entry" table:number-rows-spanned="1" table:number-columns-spanned="1">
                    <text:p text:style-name="table_al">Uitvoering participatiewet</text:p>
                  </table:table-cell>
                </table:table-row>
                <table:table-row table:style-name="row">
                  <table:table-cell table:style-name="entry" table:number-rows-spanned="1" table:number-columns-spanned="1"/>
                  <table:table-cell table:style-name="entry" table:number-rows-spanned="1" table:number-columns-spanned="1">
                    <text:p text:style-name="table_al">Re-integratieverordening</text:p>
                    <text:p text:style-name="table_al">participatiewet, IOAW en IOAZ Kempengemeenten 2024</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text:p>
                    <text:p text:style-name="table_al">Kempenplus</text:p>
                  </table:table-cell>
                  <table:table-cell table:style-name="entry" table:number-rows-spanned="1" table:number-columns-spanned="1">
                    <text:p text:style-name="table_al">Uitvoering participatiewet</text:p>
                  </table:table-cell>
                </table:table-row>
                <table:table-row table:style-name="row">
                  <table:table-cell table:style-name="entry" table:number-rows-spanned="1" table:number-columns-spanned="1"/>
                  <table:table-cell table:style-name="entry" table:number-rows-spanned="1" table:number-columns-spanned="1">
                    <text:p text:style-name="table_al">Verordening inburgering</text:p>
                  </table:table-cell>
                  <table:table-cell table:style-name="entry" table:number-rows-spanned="1" table:number-columns-spanned="1">
                    <text:p text:style-name="table_al">Uitsluiten </text:p>
                  </table:table-cell>
                  <table:table-cell table:style-name="entry" table:number-rows-spanned="1" table:number-columns-spanned="1">
                    <text:p text:style-name="table_al">Uitvoering door</text:p>
                    <text:p text:style-name="table_al">GRSK</text:p>
                  </table:table-cell>
                  <table:table-cell table:style-name="entry" table:number-rows-spanned="1" table:number-columns-spanned="1">
                    <text:p text:style-name="table_al">Inburgering</text:p>
                  </table:table-cell>
                </table:table-row>
                <table:table-row table:style-name="row">
                  <table:table-cell table:style-name="entry" table:number-rows-spanned="1" table:number-columns-spanned="1"/>
                  <table:table-cell table:style-name="entry" table:number-rows-spanned="1" table:number-columns-spanned="1">
                    <text:p text:style-name="table_al">Beleidsregel terugvordering, verhaal en invordering Kempengemeenten</text:p>
                    <text:p text:style-name="table_al">2016</text:p>
                  </table:table-cell>
                  <table:table-cell table:style-name="entry" table:number-rows-spanned="1" table:number-columns-spanned="1">
                    <text:p text:style-name="table_al">Onderdeel kwijtscheld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able:table-cell table:style-name="entry" table:number-rows-spanned="1" table:number-columns-spanned="1">
                    <text:p text:style-name="table_al">Algemene subsidieverordening Bergeijk 2018</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maatschappelijke ondersteuning 2024</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Vergoeding(en) maatwerkvoorziening(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cliëntenparticipatie ISD de Kempen 2015</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Vergoeding leden ISD</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Schuldhulpverlening 2021</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Saneringskrediet</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Besluit bijstandsverlening zelfstandigen (Bbz) Kempengemeenten</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Terugvordering, invordering, kwijtschelding</text:p>
                  </table:table-cell>
                </table:table-row>
                <table:table-row table:style-name="row">
                  <table:table-cell table:style-name="entry" table:number-rows-spanned="1" table:number-columns-spanned="1">
                    <text:p text:style-name="table_al">Taakveld</text:p>
                    <text:p text:style-name="table_al">“Volksgezondheid en</text:p>
                    <text:p text:style-name="table_al">milieu”</text:p>
                  </table:table-cell>
                  <table:table-cell table:style-name="entry" table:number-rows-spanned="1" table:number-columns-spanned="1">
                    <text:p text:style-name="table_al">Algemene subsidieverordening Bergeijk 2018</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ext:p text:style-name="table_al">Taakveld</text:p>
                    <text:p text:style-name="table_al">“Volkshuisvesting,</text:p>
                    <text:p text:style-name="table_al">ruimtelijke ordening en</text:p>
                    <text:p text:style-name="table_al">stedelijke vernieuwing”</text:p>
                  </table:table-cell>
                  <table:table-cell table:style-name="entry" table:number-rows-spanned="1" table:number-columns-spanned="1">
                    <text:p text:style-name="table_al">Legesverordening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leges algemene dienstverlening (o.a. paspoorten, rijbewijzen, etc.) en baten bouwleg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heffing en invordering</text:p>
                    <text:p text:style-name="table_al">afvalstoffenheffing en</text:p>
                    <text:p text:style-name="table_al">reinigingsrechten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einigings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rioolheffing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iool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aansluitrechten 202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aansluitrechten riolering</text:p>
                  </table:table-cell>
                </table:table-row>
                <table:table-row table:style-name="row">
                  <table:table-cell table:style-name="entry" table:number-rows-spanned="1" table:number-columns-spanned="1"/>
                  <table:table-cell table:style-name="entry" table:number-rows-spanned="1" table:number-columns-spanned="1">
                    <text:p text:style-name="table_al">Subsidieverordening duurzame energie voor particulieren 2024-2025</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s (duurzame energie)</text:p>
                  </table:table-cell>
                </table:table-row>
                <table:table-row table:style-name="row">
                  <table:table-cell table:style-name="entry" table:number-rows-spanned="1" table:number-columns-spanned="1"/>
                  <table:table-cell table:style-name="entry" table:number-rows-spanned="1" table:number-columns-spanned="1">
                    <text:p text:style-name="table_al">Subsidieverordening gemeentelijke monumenten gemeente Bergeijk</text:p>
                    <text:p text:style-name="table_al">2011</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s (gemeentelijke monumenten)</text:p>
                  </table:table-cell>
                </table:table-row>
                <table:table-row table:style-name="row">
                  <table:table-cell table:style-name="entry" table:number-rows-spanned="1" table:number-columns-spanned="1">
                    <text:p text:style-name="table_al">Paragraaf Lokale</text:p>
                    <text:p text:style-name="table_al">heffingen</text:p>
                  </table:table-cell>
                  <table:table-cell table:style-name="entry" table:number-rows-spanned="1" table:number-columns-spanned="1">
                    <text:p text:style-name="table_al">Wijziging artikel 10 van de Verordening reclamebelasting 201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reclame</text:p>
                  </table:table-cell>
                </table:table-row>
                <table:table-row table:style-name="row">
                  <table:table-cell table:style-name="entry" table:number-rows-spanned="1" table:number-columns-spanned="1"/>
                  <table:table-cell table:style-name="entry" table:number-rows-spanned="1" table:number-columns-spanned="1">
                    <text:p text:style-name="table_al">Verordening toeristenbelast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toeristenbelast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forensenbelasting 202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forensenbelast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aansluitrechten 202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aansluitrechten rioler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lijkbezorgingsrechten 202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begraaf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onroerende zaakbelasting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OZB</text:p>
                  </table:table-cell>
                </table:table-row>
                <table:table-row table:style-name="row">
                  <table:table-cell table:style-name="entry" table:number-rows-spanned="1" table:number-columns-spanned="1"/>
                  <table:table-cell table:style-name="entry" table:number-rows-spanned="1" table:number-columns-spanned="1">
                    <text:p text:style-name="table_al">Verordening heffing en invordering</text:p>
                    <text:p text:style-name="table_al">afvalstoffenheffing en</text:p>
                    <text:p text:style-name="table_al">reinigingsrechten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einigings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rioolheffing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ioolrechten</text:p>
                  </table:table-cell>
                </table:table-row>
                <table:table-row table:style-name="row">
                  <table:table-cell table:style-name="entry" table:number-rows-spanned="1" table:number-columns-spanned="1"/>
                  <table:table-cell table:style-name="entry" table:number-rows-spanned="1" table:number-columns-spanned="1">
                    <text:p text:style-name="table_al">Beleidsregel terugvordering, verhaal en invordering Kempengemeenten</text:p>
                    <text:p text:style-name="table_al">2016</text:p>
                  </table:table-cell>
                  <table:table-cell table:style-name="entry" table:number-rows-spanned="1" table:number-columns-spanned="1">
                    <text:p text:style-name="table_al">Onderdeel kwijtscheld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able:table-cell table:style-name="entry" table:number-rows-spanned="1" table:number-columns-spanned="1">
                    <text:p text:style-name="table_al">Kwijtscheldingsbeleid gemeentelijke belastingen en heffingen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wijtschelding gemeentelijke</text:p>
                    <text:p text:style-name="table_al">belastingen en heffing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leges 2024 (Legesverordening)</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Leg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Riool- en Waterzorgheffing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elasting =&gt; rioolheff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Financiële verordening Gemeente Bergeijk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asgeldleningen</text:p>
                  </table:table-cell>
                </table:table-row>
                <table:table-row table:style-name="row">
                  <table:table-cell table:style-name="entry" table:number-rows-spanned="1" table:number-columns-spanned="1">
                    <text:p text:style-name="table_al">Paragraaf</text:p>
                    <text:p text:style-name="table_al">Bedrijfsvoering</text:p>
                  </table:table-cell>
                  <table:table-cell table:style-name="entry" table:number-rows-spanned="1" table:number-columns-spanned="1">
                    <text:p text:style-name="table_al">Financiële verordening Gemeente Bergeijk 2024</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Financiële kaders</text:p>
                  </table:table-cell>
                </table:table-row>
                <table:table-row table:style-name="row">
                  <table:table-cell table:style-name="entry" table:number-rows-spanned="1" table:number-columns-spanned="1"/>
                  <table:table-cell table:style-name="entry" table:number-rows-spanned="1" table:number-columns-spanned="1">
                    <text:p text:style-name="table_al">Controleverordening 2003 (213 Gemeentewet)</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aders accountantscontrole</text:p>
                  </table:table-cell>
                </table:table-row>
                <table:table-row table:style-name="row">
                  <table:table-cell table:style-name="entry" table:number-rows-spanned="1" table:number-columns-spanned="1"/>
                  <table:table-cell table:style-name="entry" table:number-rows-spanned="1" table:number-columns-spanned="1">
                    <text:p text:style-name="table_al">Personeelshandboek gemeente</text:p>
                    <text:p text:style-name="table_al">Bergeijk</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Loonkosten personeel / vergoedingen personeel</text:p>
                  </table:table-cell>
                </table:table-row>
                <table:table-row table:style-name="row">
                  <table:table-cell table:style-name="entry" table:number-rows-spanned="1" table:number-columns-spanned="1">
                    <text:p text:style-name="table_al">Paragraaf Klimaat en</text:p>
                    <text:p text:style-name="table_al">Duurzaamheid</text:p>
                  </table:table-cell>
                  <table:table-cell table:style-name="entry" table:number-rows-spanned="1" table:number-columns-spanned="1">
                    <text:p text:style-name="table_al">Subsidieverordening duurzame energie voor particulieren 2024-2025</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duurzame energie)</text:p>
                  </table:table-cell>
                </table:table-row>
                <table:table-row table:style-name="row">
                  <table:table-cell table:style-name="entry" table:number-rows-spanned="1" table:number-columns-spanned="1"/>
                  <table:table-cell table:style-name="entry" table:number-rows-spanned="1" table:number-columns-spanned="1">
                    <text:p text:style-name="table_al">Subsidieregeling reductie energieverbruik particuliere woningen</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maatregelen reductie energieverbruik)</text:p>
                  </table:table-cell>
                </table:table-row>
                <table:table-row table:style-name="row">
                  <table:table-cell table:style-name="entry" table:number-rows-spanned="1" table:number-columns-spanned="1"/>
                  <table:table-cell table:style-name="entry" table:number-rows-spanned="1" table:number-columns-spanned="1">
                    <text:p text:style-name="table_al">Verordening Stimuleringslening duurzaamheid gemeente Bergeijk</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ijdrage kosten stimuleringsmaatregele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Zoals besloten in de openbare vergadering van de gemeenteraad van Bergeijk van 19 december 2024.</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4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Financiële verordening gemeente Bergeijk]|[https://www.bergeijk.nl/financiële-verordening</meta:user-defined>
    <meta:user-defined meta:name="OVERHEIDop.referentienummer">24IN005344</meta:user-defined>
    <meta:user-defined meta:name="DCTERMS.alternative">Controle- en rechtmatigheidsprotocol 2023-2024 (inclusief normenkader 2024 en toetsingskader 2024) </meta:user-defined>
    <dc:language>nl</dc:language>
    <meta:user-defined meta:name="OVERHEIDop.locatietype/OVERHEIDop.gebiedsmarkering">Gemeente</meta:user-defined>
    <meta:user-defined meta:name="DC.title">Controle- en rechtmatigheidsprotocol 2023-2024</meta:user-defined>
    <meta:user-defined meta:name="DCTERMS.W3CDTF/DCTERMS.available">2024-12-24</meta:user-defined>
    <meta:user-defined meta:name="DCTERMS.W3CDTF/OVERHEIDop.jaargang">2024</meta:user-defined>
    <meta:user-defined meta:name="OVERHEIDop.publicationIssue">541445</meta:user-defined>
    <meta:user-defined meta:name="OVERHEIDop.betreftRegeling">CVDR707638_2</meta:user-defined>
    <meta:user-defined meta:name="xs:date/OVERHEIDop.startdatum">2024-12-25</meta:user-defined>
    <meta:user-defined meta:name="OVERHEIDop.GmbID/DC.identifier">gmb-2024-541445</meta:user-defined>
    <meta:user-defined meta:name="OVERHEIDop.versieInformatie"/>
  </office:meta>
</office:document-meta>
</file>