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13 1011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installaties op de zolderverdieping en op het dak</text:p>
            <text:p text:style-name="common-al">Zaakadres: Kromme Waal 13 1011BS Amsterdam</text:p>
            <text:p text:style-name="common-al">Datum ontvangst: 19-11-2024</text:p>
            <text:p text:style-name="common-al">Zaaknummer: Z2024-038116</text:p>
            <text:p text:style-name="common-al">DSO-nummer: 2024111901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16</meta:user-defined>
    <meta:user-defined meta:name="DCTERMS.abstract">plaatsen van installaties op de zolderverdieping 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 Waal 13 1011BS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43</meta:user-defined>
    <meta:user-defined meta:name="OVERHEIDop.GmbID/DC.identifier">gmb-2024-541443</meta:user-defined>
    <meta:user-defined meta:name="OVERHEIDop.versieInformatie"/>
  </office:meta>
</office:document-meta>
</file>