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dere samenwerkingsovereenkomsten inzake de MFA Oudheus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lijmen, 17 december 2024,</text:p>
            <text:p text:style-name="al"/>
            <text:p text:style-name="al">Aan de Kasteellaan in Oudheusden wil de gemeente Heusden een multifunctionele accommodatie ontwikkelen en realiseren. Deze accommodatie beoogt huisvesting te bieden aan verschillende maatschappelijke, zorg, semi-commerciële en commerciële partijen uit de regio. Op deze manier kan de accommodatie een nieuw sociaal, maatschappelijk en cultureel hart voor Oudheusden en omliggende kernen worden. </text:p>
            <text:p text:style-name="al"/>
            <text:p text:style-name="al">Voorsorterend op de bouw en ontwikkeling van de multifunctionele accommodatie beoogt de gemeente Heusden bepaalde essentiële partijen te binden, om op deze manier samen te kunnen werken in de ontwikkeling van het nieuwe pand. Daarvoor is de gemeente Heusden van plan om samenwerkingsovereenkomsten te sluiten, waarin partijen afspraken maken hoe zij vanuit de multifunctionele accommodatie samenwerken en samen programmeren, passend bij de maatschappelijke doelen uit de directe omgeving. Deze samenwerkingsovereenkomsten monden op een later tijdstip uit in huurovereenkomsten voor bepaalde gedeelten van het pand. Op deze manier kan de gemeente Heusden waarborgen dat de gewenste verschillende deelnemers enerzijds worden gebonden aan de accommodatie voor lange termijn en anderzijds worden voorzien in hun ruimtebehoefte (en daarbij horende voorkeuren). De gemeente Heusden is van plan voornoemde samenwerkingsovereenkomsten te sluiten met een aantal partijen, te weten: </text:p>
            <text:p text:style-name="al">• Vereniging Senioren Heusden;</text:p>
            <text:p text:style-name="al">• Het Pieck;</text:p>
            <text:p text:style-name="al">• Contour de Twern;</text:p>
            <text:p text:style-name="al">• Bibliotheek Heusden;</text:p>
            <text:p text:style-name="al">• GGD Hart voor Brabant;</text:p>
            <text:p text:style-name="al">• Star-SHL; </text:p>
            <text:p text:style-name="al">• Mikz;</text:p>
            <text:p text:style-name="al">• Jeroen Bosch Ziekenhuis;</text:p>
            <text:p text:style-name="al">• EHBO Heusden; </text:p>
            <text:p text:style-name="al">• Woonveste.</text:p>
            <text:p text:style-name="al"/>
            <text:p text:style-name="al">
            <text:span text:style-name="nadrukvet">Afweging</text:span>
          </text:p>
            <text:p text:style-name="al">De deelnemers zullen samenwerken in, en toekomstig huurders zijn van de multifunctionele accommodatie. Zij zijn geselecteerd op basis van huidige afstand tot Oudheusden, sociaal/maatschappelijke positie en uniekheid in de regio. Partijen die gevestigd of geworteld zijn in de gemeente Heusden vestigen zich in de accommodatie om hun reeks bestaande activiteiten te kunnen voortzetten. Het diverse palet aan deelnemers voorziet in zorg, sociale cohesie (bijvoorbeeld door ontmoetingsplekken, ook voor ouderen), cultuur (bibliotheek en kunstencentrum), een unieke combinatie aan kinderopvang (integraal kindcentrum in de regio) en een service huisvestingspunt. Zij zijn geselecteerd met het oog op de maatschappelijke behoefte van het verzorgingsgebied en hoe zij hier in gezamenlijkheid vorm en inhoud aan kunnen geven.</text:p>
            <text:p text:style-name="al"/>
            <text:p text:style-name="al">Voor zover het voornoemde deelnemers betreft gaat het om een uitzondering zoals door de Hoge Raad geformuleerd in zijn arrest van 26 november 2021. Dat is het zogenaamde ‘Didam-arrest’. Deze uitzondering geldt, omdat van tevoren vast staat dat op grond van objectieve, toetsbare en redelijke criteria slechts één serieuze gegadigde in aanmerking komt voor huur van onroerend goed (deelname aan deze multifunctionele accommodatie). Die gegadigde zijn de voornoemde deelnemers, op basis van de criteria zoals uiteengezet in deze publicatie. Zij waren ieder de enige die op de gewenste manier konden voorzien in de behoefte die de multifunctionele accommodatie als geheel heeft.</text:p>
            <text:p text:style-name="al"/>
            <text:p text:style-name="al">
            <text:span text:style-name="nadrukvet">Geen zienswijzen, bezwaren of beroep</text:span>
          </text:p>
            <text:p text:style-name="al">Tegen deze samenwerkingsovereenkomst kunnen geen zienswijzen, bezwaren of beroep in de zin van de Algemene wet bestuursrecht worden ingediend of ingesteld. Serieuze gegadigden, die vinden dat zij ook voor deze samenwerkingsovereenkomst in aanmerking komen, kunnen een kort geding aanspannen bij de rechtbank Oost-Brabant. Dat moet uiterlijk op 8 januari 2024. De zogenaamde vervaltermijn is namelijk twintig kalenderdagen na publicatie van dit bericht. We gebruiken deze termijn vanwege de voortgang en rechtszekerheid voor zowel de deelnemer als mogelijke gegadig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14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eferentienummer">1861876</meta:user-defined>
    <dc:language>nl</dc:language>
    <meta:user-defined meta:name="OVERHEIDop.locatietype/OVERHEIDop.gebiedsmarkering">Weg</meta:user-defined>
    <meta:user-defined meta:name="DC.title">Meerdere samenwerkingsovereenkomsten inzake de MFA Oudheusden</meta:user-defined>
    <meta:user-defined meta:name="DCTERMS.W3CDTF/DCTERMS.available">2024-12-23</meta:user-defined>
    <meta:user-defined meta:name="DCTERMS.W3CDTF/OVERHEIDop.jaargang">2024</meta:user-defined>
    <meta:user-defined meta:name="OVERHEIDop.publicationIssue">541441</meta:user-defined>
    <meta:user-defined meta:name="OVERHEIDop.GmbID/DC.identifier">gmb-2024-541441</meta:user-defined>
    <meta:user-defined meta:name="OVERHEIDop.versieInformatie"/>
  </office:meta>
</office:document-meta>
</file>