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Grotekerksbuurt 70 te Dordrecht     zaaknummer Z-23-4357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an rechtswege verleend. De gemeente geeft hiermee toestemming voor het plaatsen van zonnepanelen op de locatie Grotekerksbuurt 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4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Grotekerksbuurt 70 te Dordrecht     zaaknummer Z-23-435787</meta:user-defined>
    <meta:user-defined meta:name="DCTERMS.W3CDTF/DCTERMS.available">2024-02-05</meta:user-defined>
    <meta:user-defined meta:name="DCTERMS.W3CDTF/OVERHEIDop.jaargang">2024</meta:user-defined>
    <meta:user-defined meta:name="OVERHEIDop.publicationIssue">54144</meta:user-defined>
    <meta:user-defined meta:name="OVERHEIDop.GmbID/DC.identifier">gmb-2024-54144</meta:user-defined>
    <meta:user-defined meta:name="OVERHEIDop.versieInformatie"/>
  </office:meta>
</office:document-meta>
</file>