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ten behoeve van herontwikkeling Adelbert van Scharnlaan 170 – 180 te Maast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tricht maken bekend, ter voldoening aan het bepaalde in artikel 6.24, derde lid, van de Wet ruimtelijke ordening (thans artikel 16.138 van de Omgevingswet), dat op 15 december 2024 een anterieure overeenkomst is gesloten tussen de gemeente, Forthes Capital B.V. en Stichting Wonen Limburg voor de herontwikkeling van het pand aan de Adelbert van Scharnlaan 170 – 180.<text:span text:style-name="nadrukondlijn"/></text:p>
            <text:p text:style-name="common-al">
            <text:span text:style-name="nadrukondlijn">Het exploitatiegebied</text:span>
          </text:p>
            <text:p text:style-name="common-al">Het exploitatiegebied is gelegen aan de Adelbert van Scharnlaan 170 t/m 180 en is kadastraal bekend als gemeente Heer, sectie A, nummer 8751.  </text:p>
            <text:p text:style-name="common-al">
            <text:span text:style-name="nadrukondlijn">Het plan</text:span>
          </text:p>
            <text:p text:style-name="common-al">De herontwikkeling bestaat onder meer uit:</text:p>
            <text:list text:style-name="id1-3-2-1-1-6">
              <text:list-item text:style-override="id1-3-2-1-1-6-1">
                <text:number>•</text:number>
                <text:p text:style-name="al">het transformeren van het kantoorpand naar een woongebouw, waarbij de derde en vierde verdieping aan de zuidwestelijke zijde van het pand worden uitgebreid middels een optopping;</text:p>
              </text:list-item>
              <text:list-item text:style-override="id1-3-2-1-1-6-2">
                <text:number>•</text:number>
                <text:p text:style-name="al">het realiseren van 34 (zelfstandige) studentenstudio’s;</text:p>
              </text:list-item>
              <text:list-item text:style-override="id1-3-2-1-1-6-3">
                <text:number>•</text:number>
                <text:p text:style-name="al">het realiseren van 33 (zelfstandige) studio’s;</text:p>
              </text:list-item>
              <text:list-item text:style-override="id1-3-2-1-1-6-4">
                <text:number>•</text:number>
                <text:p text:style-name="al">het realiseren van 50 sociale huurappartementen.</text:p>
              </text:list-item>
            </text:list>
            <text:p text:style-name="common-al"> Het plan past niet binnen het bestemmingsplan Heer – Scharn vastgesteld door de gemeenteraad op 22 november 2011 waardoor voor het realiseren van het plan een omgevingsvergunning ex art. 2.1, lid 1 onder c, juncto art. 2.12, lid 1 sub a onder 2 van de Wet algemene bepalingen omgevingsrecht (Wabo), juncto artikel 2.7 van het Besluit omgevingsrecht (Bor) en artikel 4 onderdeel 1 en 9 van de bij het Bor behorende bijlage II (kruimelgeval) nodig is.  </text:p>
            <text:p text:style-name="common-al">Bovengenoemde anterieure overeenkomst bevat afspraken over onder meer het kostenverhaal en de compensatie van eventuele planschade door ontwikkelaar. </text:p>
            <text:p text:style-name="common-al">
            <text:span text:style-name="nadrukcur">
              <text:span text:style-name="nadrukvet">Opvragen overeenkomst</text:span>
            </text:span>
          </text:p>
            <text:p text:style-name="last-al">De gesloten overeenkomst is opvraagbaar bij afdeling Vastgoed, team Advies &amp; Informatie via post@maastricht.nl. Tegen de gesloten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14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Kennisgeving anterieure overeenkomst ten behoeve van herontwikkeling Adelbert van Scharnlaan 170 – 180 te Maastricht</meta:user-defined>
    <meta:user-defined meta:name="DCTERMS.W3CDTF/DCTERMS.available">2024-12-24</meta:user-defined>
    <meta:user-defined meta:name="DCTERMS.W3CDTF/OVERHEIDop.jaargang">2024</meta:user-defined>
    <meta:user-defined meta:name="OVERHEIDop.publicationIssue">541438</meta:user-defined>
    <meta:user-defined meta:name="OVERHEIDop.GmbID/DC.identifier">gmb-2024-541438</meta:user-defined>
    <meta:user-defined meta:name="OVERHEIDop.versieInformatie"/>
  </office:meta>
</office:document-meta>
</file>