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ijlmerplein 399 t/m 520 (cluster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, uitbreiden en verduurzamen van de bestaande commerciële plint van Cluster 6 in het winkelcentrum Amsterdamse Poort (TBA)</text:p>
            <text:p text:style-name="common-al">Besluit: </text:p>
            <text:p text:style-name="common-al">Besluit verzonden op: 19-12-2024</text:p>
            <text:p text:style-name="common-al">Zaakadres: Bijlmerplein 399 t/m 520 (cluster 6)</text:p>
            <text:p text:style-name="common-al">Zaaknummer: Z2024-025540</text:p>
            <text:p text:style-name="common-al">DSO-nummer: 20240829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554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540</meta:user-defined>
    <meta:user-defined meta:name="DCTERMS.abstract">het renoveren, uitbreiden en verduurzamen van de bestaande commerciële plint van Cluster 6 in het winkelcentrum Amsterdamse Poort (TB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Bijlmerplein 399 t/m 520 (cluster 6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35</meta:user-defined>
    <meta:user-defined meta:name="OVERHEIDop.GmbID/DC.identifier">gmb-2024-541435</meta:user-defined>
    <meta:user-defined meta:name="OVERHEIDop.versieInformatie"/>
  </office:meta>
</office:document-meta>
</file>