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m.b.t. het intern wijzigen van een bedrijfsgebouw, Edelgasstraat 57 2718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2-2024 een besluit verzonden op de aanvraag met zaaknummer 2024-170303 voor de technische bouwactiviteit m.b.t. het intern wijzigen van een bedrijfsgebouw op locatie Edelgasstraat 57, 2718S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14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0303</meta:user-defined>
    <meta:user-defined meta:name="DCTERMS.abstract">het intern wijzigen van een bedrijfs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technische bouwactiviteit m.b.t. het intern wijzigen van een bedrijfsgebouw, Edelgasstraat 57 2718SX Zoeter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34</meta:user-defined>
    <meta:user-defined meta:name="OVERHEIDop.GmbID/DC.identifier">gmb-2024-541434</meta:user-defined>
    <meta:user-defined meta:name="OVERHEIDop.versieInformatie"/>
  </office:meta>
</office:document-meta>
</file>